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" manifest:full-path="Object 15/statusbar/"/>
  <manifest:file-entry manifest:media-type="" manifest:full-path="Object 15/floater/"/>
  <manifest:file-entry manifest:media-type="" manifest:full-path="Object 15/popupmenu/"/>
  <manifest:file-entry manifest:media-type="text/xml" manifest:full-path="Object 15/content.xml"/>
  <manifest:file-entry manifest:media-type="" manifest:full-path="Object 15/progressbar/"/>
  <manifest:file-entry manifest:media-type="" manifest:full-path="Object 15/menubar/"/>
  <manifest:file-entry manifest:media-type="" manifest:full-path="Object 15/tool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"/>
  <manifest:file-entry manifest:media-type="" manifest:full-path="Object 20/statusbar/"/>
  <manifest:file-entry manifest:media-type="" manifest:full-path="Object 20/floater/"/>
  <manifest:file-entry manifest:media-type="" manifest:full-path="Object 20/popupmenu/"/>
  <manifest:file-entry manifest:media-type="text/xml" manifest:full-path="Object 20/content.xml"/>
  <manifest:file-entry manifest:media-type="" manifest:full-path="Object 20/progressbar/"/>
  <manifest:file-entry manifest:media-type="" manifest:full-path="Object 20/menubar/"/>
  <manifest:file-entry manifest:media-type="" manifest:full-path="Object 20/tool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menubar/"/>
  <manifest:file-entry manifest:media-type="" manifest:full-path="Object 2/tool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menubar/"/>
  <manifest:file-entry manifest:media-type="" manifest:full-path="Object 3/tool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statusba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menubar/"/>
  <manifest:file-entry manifest:media-type="" manifest:full-path="Object 5/tool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statusba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menubar/"/>
  <manifest:file-entry manifest:media-type="" manifest:full-path="Object 7/tool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statusbar/"/>
  <manifest:file-entry manifest:media-type="" manifest:full-path="Object 8/floater/"/>
  <manifest:file-entry manifest:media-type="" manifest:full-path="Object 8/popupmenu/"/>
  <manifest:file-entry manifest:media-type="text/xml" manifest:full-path="Object 8/content.xml"/>
  <manifest:file-entry manifest:media-type="" manifest:full-path="Object 8/progressbar/"/>
  <manifest:file-entry manifest:media-type="" manifest:full-path="Object 8/menubar/"/>
  <manifest:file-entry manifest:media-type="" manifest:full-path="Object 8/tool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statusba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" manifest:full-path="Object 9/menubar/"/>
  <manifest:file-entry manifest:media-type="" manifest:full-path="Object 9/tool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GinoSchoolScript" svg:font-family="GinoSchoolScript" style:font-pitch="variable"/>
    <style:font-face style:name="Times New Roman2" svg:font-family="'Times New Roman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egreta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5.076cm" fo:margin-left="1.222cm" fo:margin-right="1.704cm" table:align="margins" style:writing-mode="lr-tb"/>
    </style:style>
    <style:style style:name="Tableau1.A" style:family="table-column">
      <style:table-column-properties style:column-width="2.154cm" style:rel-column-width="9362*"/>
    </style:style>
    <style:style style:name="Tableau1.G" style:family="table-column">
      <style:table-column-properties style:column-width="2.154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language="zxx" fo:country="none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1d2d03" officeooo:paragraph-rsid="002353ec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d2d03" officeooo:paragraph-rsid="0028a714" style:font-size-asian="10pt" style:font-weight-asian="bold" style:font-size-complex="1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officeooo:rsid="002353ec" officeooo:paragraph-rsid="002353ec" style:font-size-asian="12pt" style:font-size-complex="12pt"/>
    </style:style>
    <style:style style:name="P7" style:family="paragraph" style:parent-style-name="Standard">
      <style:text-properties style:font-name="Arial" fo:font-size="11pt" officeooo:paragraph-rsid="002b81c0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2b81c0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officeooo:paragraph-rsid="002d11f7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507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26f8e7" officeooo:paragraph-rsid="0027d50f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mic Sans MS1" fo:font-size="10pt" fo:font-weight="bold" officeooo:rsid="001d2d03" officeooo:paragraph-rsid="002b81c0" style:font-size-asian="10pt" style:font-weight-asian="bold" style:font-size-complex="10pt"/>
    </style:style>
    <style:style style:name="P12" style:family="paragraph" style:parent-style-name="Standard">
      <style:text-properties fo:font-size="11pt" officeooo:rsid="002d96e3" officeooo:paragraph-rsid="002d96e3" style:font-size-asian="11pt" style:font-size-complex="11pt"/>
    </style:style>
    <style:style style:name="P13" style:family="paragraph" style:parent-style-name="Standard">
      <style:text-properties fo:font-size="11pt" fo:font-style="italic" officeooo:rsid="003046bd" officeooo:paragraph-rsid="003046bd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507cm"/>
        </style:tab-stops>
      </style:paragraph-properties>
      <style:text-properties style:use-window-font-color="true" style:font-name="Times New Roman" fo:font-size="11pt" style:text-underline-style="none" fo:font-weight="normal" officeooo:rsid="00207c34" officeooo:paragraph-rsid="002fbea2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>
          <style:tab-stop style:position="2.251cm"/>
        </style:tab-stops>
      </style:paragraph-properties>
      <style:text-properties style:use-window-font-color="true" style:font-name="Times New Roman" fo:font-size="11pt" fo:font-style="normal" style:text-underline-style="none" fo:font-weight="bold" officeooo:paragraph-rsid="0027d50f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>
          <style:tab-stop style:position="2.251cm"/>
        </style:tab-stops>
      </style:paragraph-properties>
      <style:text-properties style:font-name="Times New Roman" fo:font-size="11pt" fo:font-style="normal" style:text-underline-style="none" fo:font-weight="normal" officeooo:paragraph-rsid="00272ce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style:font-name="Arial" fo:font-size="11pt" style:text-underline-style="solid" style:text-underline-width="auto" style:text-underline-color="font-color" fo:font-weight="bold" officeooo:paragraph-rsid="0027d50f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cm" fo:margin-bottom="0.101cm"/>
      <style:text-properties fo:font-size="11pt" officeooo:paragraph-rsid="0020360c" style:font-size-asian="11pt" style:font-size-complex="11pt"/>
    </style:style>
    <style:style style:name="P19" style:family="paragraph" style:parent-style-name="Standard">
      <style:paragraph-properties fo:text-align="center" style:justify-single-word="false" fo:break-before="page"/>
      <style:text-properties fo:font-size="10pt" fo:font-weight="bold" officeooo:paragraph-rsid="002b81c0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fo:break-before="page">
        <style:tab-stops>
          <style:tab-stop style:position="9.507cm"/>
        </style:tab-stops>
      </style:paragraph-properties>
      <style:text-properties style:font-name="Comic Sans MS1" fo:font-size="11pt" style:text-underline-style="none" fo:font-weight="bold" officeooo:rsid="0026f8e7" officeooo:paragraph-rsid="002fbea2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text-properties style:font-name="Times New Roman" fo:font-size="11pt" officeooo:paragraph-rsid="0026f8e7" style:font-size-asian="11pt" style:font-size-complex="11pt"/>
    </style:style>
    <style:style style:name="P22" style:family="paragraph" style:parent-style-name="Text_20_body">
      <style:text-properties officeooo:paragraph-rsid="0026f8e7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officeooo:paragraph-rsid="002b81c0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officeooo:rsid="002b81c0" officeooo:paragraph-rsid="002b81c0" style:font-size-asian="11pt" style:font-name-complex="Arial" style:font-size-complex="11pt"/>
    </style:style>
    <style:style style:name="P26" style:family="paragraph" style:parent-style-name="Table_20_Contents">
      <style:paragraph-properties fo:text-align="start" style:justify-single-word="false"/>
      <style:text-properties officeooo:rsid="002b81c0" officeooo:paragraph-rsid="002b81c0"/>
    </style:style>
    <style:style style:name="P27" style:family="paragraph" style:parent-style-name="Style_20_Gras_20_Centré_20_Motif_a0__3a__20_Transparente_20__28_Arrière-plan_20_2_29_">
      <style:paragraph-properties fo:background-color="#ffffff">
        <style:background-image/>
      </style:paragraph-properties>
      <style:text-properties style:font-name="Times New Roman" officeooo:paragraph-rsid="00272ce6" style:font-name-asian="Arial Unicode MS"/>
    </style:style>
    <style:style style:name="P28" style:family="paragraph" style:parent-style-name="Standard">
      <style:paragraph-properties fo:margin-left="1.244cm" fo:margin-right="0cm" fo:text-indent="0cm" style:auto-text-indent="false"/>
      <style:text-properties style:font-name="Arial" fo:font-size="11pt" officeooo:paragraph-rsid="002d11f7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.138cm" fo:margin-right="0cm" fo:text-indent="0cm" style:auto-text-indent="false"/>
      <style:text-properties style:font-name="Arial" fo:font-size="11pt" officeooo:paragraph-rsid="002d11f7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margin-left="0.138cm" fo:margin-right="0cm" fo:text-indent="0cm" style:auto-text-indent="false"/>
      <style:text-properties officeooo:paragraph-rsid="002d11f7"/>
    </style:style>
    <style:style style:name="P3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507cm"/>
        </style:tab-stops>
      </style:paragraph-properties>
      <style:text-properties style:use-window-font-color="true" style:font-name="Times New Roman" fo:font-size="11pt" fo:font-style="normal" style:text-underline-style="none" fo:font-weight="normal" officeooo:rsid="003046bd" officeooo:paragraph-rsid="003046b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left="1.02cm" fo:margin-right="0cm" fo:text-align="start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rsid="0026fb8a" officeooo:paragraph-rsid="003046b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4" style:family="paragraph" style:parent-style-name="Standard">
      <style:paragraph-properties fo:margin-left="1.02cm" fo:margin-right="0cm" fo:text-indent="0cm" style:auto-text-indent="false"/>
      <style:text-properties fo:font-size="11pt" officeooo:rsid="00340932" officeooo:paragraph-rsid="003046bd" style:font-size-asian="11pt" style:font-size-complex="11pt"/>
    </style:style>
    <style:style style:name="P35" style:family="paragraph" style:parent-style-name="Standard">
      <style:paragraph-properties fo:margin-left="1.02cm" fo:margin-right="0cm" fo:text-indent="0cm" style:auto-text-indent="false"/>
      <style:text-properties style:use-window-font-color="true" style:font-name="Times New Roman" fo:font-size="11pt" fo:font-style="normal" style:text-underline-style="solid" style:text-underline-width="auto" style:text-underline-color="font-color" fo:font-weight="bold" officeooo:rsid="002f4ffb" officeooo:paragraph-rsid="0030c6ac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6" style:family="paragraph" style:parent-style-name="Standard">
      <style:paragraph-properties fo:margin-left="1.02cm" fo:margin-right="0cm" fo:text-indent="0cm" style:auto-text-indent="false"/>
      <style:text-properties style:use-window-font-color="true" style:font-name="Times New Roman" fo:font-size="11pt" fo:font-style="normal" fo:font-weight="normal" officeooo:rsid="002f4ffb" officeooo:paragraph-rsid="003046b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Standard">
      <style:paragraph-properties fo:margin-left="1.02cm" fo:margin-right="0cm" fo:text-indent="0cm" style:auto-text-indent="false"/>
      <style:text-properties style:use-window-font-color="true" style:font-name="Times New Roman" fo:font-size="11pt" fo:font-style="italic" style:text-underline-style="none" fo:font-weight="normal" officeooo:rsid="002f4ffb" officeooo:paragraph-rsid="003046bd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8" style:family="paragraph" style:parent-style-name="Standard">
      <style:paragraph-properties fo:margin-left="1.02cm" fo:margin-right="0cm" fo:text-indent="0cm" style:auto-text-indent="false"/>
      <style:text-properties style:use-window-font-color="true" style:font-name="Times New Roman" fo:font-size="11pt" fo:font-style="italic" officeooo:rsid="002f4ffb" officeooo:paragraph-rsid="003046bd" style:font-name-asian="Times New Roman" style:font-size-asian="11pt" style:font-style-asian="italic" style:font-name-complex="Times New Roman" style:font-size-complex="11pt" style:font-style-complex="italic"/>
    </style:style>
    <style:style style:name="P39" style:family="paragraph" style:parent-style-name="Standard">
      <style:paragraph-properties fo:margin-left="0.101cm" fo:margin-right="0cm" fo:text-indent="0cm" style:auto-text-indent="false" style:text-autospace="none"/>
      <style:text-properties style:font-name="Times New Roman" fo:font-size="11pt" fo:font-style="normal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0" style:family="paragraph" style:parent-style-name="Standard">
      <style:paragraph-properties fo:margin-left="0.101cm" fo:margin-right="0cm" fo:text-indent="0cm" style:auto-text-indent="false" style:text-autospace="none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1" style:family="paragraph" style:parent-style-name="Standard">
      <style:paragraph-properties fo:margin-left="0.101cm" fo:margin-right="0cm" fo:text-indent="0cm" style:auto-text-indent="false" style:text-autospace="none"/>
      <style:text-properties style:font-name="Times New Roman" fo:font-size="11pt" fo:font-style="normal" fo:font-weight="normal" officeooo:paragraph-rsid="003046b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2" style:family="paragraph" style:parent-style-name="Standard">
      <style:paragraph-properties fo:margin-left="0.101cm" fo:margin-right="0cm" fo:text-indent="0cm" style:auto-text-indent="false" style:text-autospace="none"/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43" style:family="paragraph" style:parent-style-name="Standard">
      <style:paragraph-properties fo:margin-left="0.101cm" fo:margin-right="0cm" fo:text-indent="0cm" style:auto-text-indent="false" style:text-autospace="non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.101cm" fo:margin-right="0cm" fo:text-indent="0cm" style:auto-text-indent="false" style:text-autospace="none"/>
      <style:text-properties fo:font-size="11pt" officeooo:paragraph-rsid="0030c6ac" style:font-size-asian="11pt" style:font-size-complex="11pt"/>
    </style:style>
    <style:style style:name="P45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/>
      <style:text-properties fo:font-size="11pt" officeooo:paragraph-rsid="0030c6ac" style:font-size-asian="11pt" style:font-size-complex="11pt"/>
    </style:style>
    <style:style style:name="P46" style:family="paragraph" style:parent-style-name="Standard">
      <style:paragraph-properties fo:margin-left="0.101cm" fo:margin-right="0cm" fo:text-indent="0cm" style:auto-text-indent="false" style:text-autospace="none"/>
    </style:style>
    <style:style style:name="P47" style:family="paragraph" style:parent-style-name="Standard">
      <style:paragraph-properties fo:margin-left="1.979cm" fo:margin-right="0cm" fo:text-indent="0cm" style:auto-text-indent="false"/>
      <style:text-properties fo:font-size="10pt" officeooo:paragraph-rsid="003046bd" style:font-size-asian="10pt"/>
    </style:style>
    <style:style style:name="P48" style:family="paragraph" style:parent-style-name="Standard">
      <style:paragraph-properties fo:margin-left="0.736cm" fo:margin-right="0cm" fo:text-indent="0cm" style:auto-text-indent="false"/>
      <style:text-properties fo:font-size="11pt" officeooo:rsid="0026fb8a" officeooo:paragraph-rsid="003046bd" style:font-size-asian="11pt" style:font-size-complex="11pt"/>
    </style:style>
    <style:style style:name="P49" style:family="paragraph" style:parent-style-name="Standard">
      <style:paragraph-properties fo:margin-left="0.736cm" fo:margin-right="0cm" fo:text-indent="0cm" style:auto-text-indent="false"/>
      <style:text-properties fo:font-size="11pt" officeooo:rsid="00289b92" officeooo:paragraph-rsid="003046bd" style:font-size-asian="11pt" style:font-size-complex="11pt"/>
    </style:style>
    <style:style style:name="P50" style:family="paragraph" style:parent-style-name="Standard">
      <style:paragraph-properties fo:margin-left="0.736cm" fo:margin-right="0cm" fo:text-indent="0cm" style:auto-text-indent="false"/>
      <style:text-properties fo:font-size="11pt" officeooo:rsid="003046bd" officeooo:paragraph-rsid="003046bd" style:font-size-asian="11pt" style:font-size-complex="11pt"/>
    </style:style>
    <style:style style:name="P51" style:family="paragraph" style:parent-style-name="Standard">
      <style:paragraph-properties fo:margin-left="0.736cm" fo:margin-right="0cm" fo:text-indent="0cm" style:auto-text-indent="false"/>
      <style:text-properties fo:font-size="11pt" fo:font-style="normal" officeooo:rsid="00289b92" officeooo:paragraph-rsid="0030c6ac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margin-left="0.736cm" fo:margin-right="0cm" fo:text-indent="0cm" style:auto-text-indent="false"/>
      <style:text-properties fo:font-size="11pt" fo:font-style="normal" officeooo:rsid="002c28e5" officeooo:paragraph-rsid="0030c6ac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margin-left="0.736cm" fo:margin-right="0cm" fo:text-indent="0cm" style:auto-text-indent="false"/>
      <style:text-properties fo:font-size="11pt" fo:font-style="normal" style:text-underline-style="solid" style:text-underline-width="auto" style:text-underline-color="font-color" fo:font-weight="bold" officeooo:rsid="0030c6ac" officeooo:paragraph-rsid="0030c6ac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margin-left="0.736cm" fo:margin-right="0cm" fo:text-align="justify" style:justify-single-word="false" fo:text-indent="0cm" style:auto-text-indent="false">
        <style:tab-stops>
          <style:tab-stop style:position="9.507cm"/>
        </style:tab-stops>
      </style:paragraph-properties>
      <style:text-properties style:font-name="Times New Roman" fo:font-size="11pt" style:text-underline-style="none" fo:font-weight="normal" officeooo:rsid="0026fb8a" officeooo:paragraph-rsid="0030c6ac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left="0.736cm" fo:margin-right="0cm" fo:text-indent="0cm" style:auto-text-indent="false"/>
      <style:text-properties fo:font-size="10pt" officeooo:paragraph-rsid="0030c6ac" style:font-size-asian="10pt"/>
    </style:style>
    <style:style style:name="P56" style:family="paragraph" style:parent-style-name="Standard">
      <style:paragraph-properties fo:margin-left="0.552cm" fo:margin-right="0cm" fo:text-align="justify" style:justify-single-word="false" fo:text-indent="0cm" style:auto-text-indent="false">
        <style:tab-stops>
          <style:tab-stop style:position="9.507cm"/>
        </style:tab-stops>
      </style:paragraph-properties>
      <style:text-properties style:font-name="Times New Roman" fo:font-size="11pt" style:text-underline-style="none" fo:font-weight="normal" officeooo:rsid="0026f8e7" officeooo:paragraph-rsid="002fbea2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9.507cm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officeooo:rsid="003046bd" officeooo:paragraph-rsid="003046b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9.507cm"/>
        </style:tab-stops>
      </style:paragraph-properties>
      <style:text-properties style:use-window-font-color="true" style:font-name="Times New Roman" fo:font-size="11pt" style:text-underline-style="none" fo:font-weight="normal" officeooo:rsid="003046bd" officeooo:paragraph-rsid="003046bd" style:font-size-asian="11pt" style:font-weight-asian="normal" style:font-name-complex="Arial" style:font-size-complex="11pt" style:font-weight-complex="norm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Comic Sans MS1" fo:font-size="10pt" fo:font-weight="bold" officeooo:paragraph-rsid="002353ec" style:font-size-asian="10pt" style:font-weight-asian="bold" style:font-size-complex="10pt"/>
    </style:style>
    <style:style style:name="P60" style:family="paragraph" style:parent-style-name="Standard" style:list-style-name="WW8Num15">
      <style:text-properties style:font-name="Arial" fo:font-size="11pt" fo:font-style="italic" officeooo:paragraph-rsid="002b81c0" style:font-size-asian="11pt" style:font-style-asian="italic" style:font-name-complex="Arial" style:font-size-complex="11pt"/>
    </style:style>
    <style:style style:name="P61" style:family="paragraph" style:parent-style-name="Standard" style:list-style-name="WW8Num15">
      <style:text-properties style:font-name="Arial" fo:font-size="11pt" officeooo:paragraph-rsid="002b81c0" style:font-size-asian="11pt" style:font-name-complex="Arial" style:font-size-complex="11pt"/>
    </style:style>
    <style:style style:name="P62" style:family="paragraph" style:parent-style-name="Standard" style:list-style-name="WW8Num11">
      <style:text-properties style:font-name="Arial" fo:font-size="11pt" officeooo:paragraph-rsid="002b81c0" style:font-size-asian="11pt" style:font-name-complex="Arial" style:font-size-complex="11pt"/>
    </style:style>
    <style:style style:name="P63" style:family="paragraph" style:parent-style-name="Standard" style:list-style-name="WW8Num11">
      <style:paragraph-properties fo:text-align="start" style:justify-single-word="false"/>
      <style:text-properties style:font-name="Arial" fo:font-size="11pt" officeooo:paragraph-rsid="002b81c0" style:font-size-asian="11pt" style:font-name-complex="Arial" style:font-size-complex="11pt"/>
    </style:style>
    <style:style style:name="P64" style:family="paragraph" style:parent-style-name="Standard" style:list-style-name="WW8Num3">
      <style:text-properties style:font-name="Arial" fo:font-size="11pt" officeooo:paragraph-rsid="002d11f7" style:font-size-asian="11pt" style:font-name-complex="Arial" style:font-size-complex="11pt" style:font-weight-complex="bold"/>
    </style:style>
    <style:style style:name="P65" style:family="paragraph" style:parent-style-name="Standard" style:list-style-name="WW8Num6">
      <style:text-properties style:font-name="Arial" fo:font-size="11pt" officeooo:paragraph-rsid="002d11f7" style:font-size-asian="11pt" style:font-name-complex="Arial" style:font-size-complex="11pt" style:font-weight-complex="bold"/>
    </style:style>
    <style:style style:name="P66" style:family="paragraph" style:parent-style-name="Standard" style:list-style-name="WW8Num6">
      <style:paragraph-properties fo:text-align="start" style:justify-single-word="false"/>
      <style:text-properties style:font-name="Arial" fo:font-size="11pt" officeooo:rsid="002b81c0" officeooo:paragraph-rsid="002d11f7" style:font-size-asian="11pt" style:font-name-complex="Arial" style:font-size-complex="11pt" style:font-weight-complex="bold"/>
    </style:style>
    <style:style style:name="P67" style:family="paragraph" style:parent-style-name="Standard" style:list-style-name="WW8Num6">
      <style:paragraph-properties fo:text-align="start" style:justify-single-word="false"/>
      <style:text-properties style:font-name="Arial" fo:font-size="11pt" officeooo:rsid="002d96e3" officeooo:paragraph-rsid="002d96e3" style:font-size-asian="11pt" style:font-name-complex="Arial" style:font-size-complex="11pt" style:font-weight-complex="bold"/>
    </style:style>
    <style:style style:name="P68" style:family="paragraph" style:parent-style-name="Standard" style:list-style-name="WW8Num6">
      <style:text-properties style:font-name="Arial" fo:font-size="11pt" officeooo:paragraph-rsid="002d11f7" style:font-size-asian="11pt" style:font-name-complex="Arial" style:font-size-complex="11pt"/>
    </style:style>
    <style:style style:name="P69" style:family="paragraph" style:parent-style-name="Standard" style:list-style-name="WW8Num6">
      <style:paragraph-properties fo:text-align="start" style:justify-single-word="false"/>
      <style:text-properties officeooo:paragraph-rsid="002e34cf"/>
    </style:style>
    <style:style style:name="P70" style:family="paragraph" style:parent-style-name="Standard" style:list-style-name="L1">
      <style:text-properties style:font-name="Times New Roman" fo:font-size="11pt" fo:font-style="italic" officeooo:paragraph-rsid="0026fc6f" style:font-size-asian="11pt" style:font-style-asian="italic" style:font-size-complex="11pt" style:font-style-complex="italic"/>
    </style:style>
    <style:style style:name="P71" style:family="paragraph" style:parent-style-name="Standard" style:list-style-name="L2">
      <style:paragraph-properties fo:text-align="justify" style:justify-single-word="false">
        <style:tab-stops>
          <style:tab-stop style:position="2.251cm"/>
        </style:tab-stops>
      </style:paragraph-properties>
      <style:text-properties fo:font-style="italic" officeooo:paragraph-rsid="00272ce6" style:font-style-asian="italic" style:font-style-complex="italic"/>
    </style:style>
    <style:style style:name="P72" style:family="paragraph" style:parent-style-name="Standard" style:list-style-name="L3">
      <style:text-properties fo:font-size="11pt" fo:font-style="italic" officeooo:paragraph-rsid="0027d50f" style:font-size-asian="11pt" style:font-style-asian="italic" style:font-size-complex="11pt" style:font-style-complex="italic"/>
    </style:style>
    <style:style style:name="P73" style:family="paragraph" style:parent-style-name="Standard" style:list-style-name="L4">
      <style:text-properties fo:font-size="11pt" fo:font-style="italic" officeooo:paragraph-rsid="0027d50f" style:font-size-asian="11pt" style:font-style-asian="italic" style:font-size-complex="11pt" style:font-style-complex="italic"/>
    </style:style>
    <style:style style:name="P74" style:family="paragraph" style:parent-style-name="Heading_20_1">
      <style:text-properties officeooo:rsid="0027d50f"/>
    </style:style>
    <style:style style:name="P75" style:family="paragraph" style:parent-style-name="Heading_20_1">
      <style:paragraph-properties fo:margin-top="0.22cm" fo:margin-bottom="0.21cm"/>
    </style:style>
    <style:style style:name="P76" style:family="paragraph" style:parent-style-name="Heading_20_2">
      <style:text-properties officeooo:rsid="0026fc6f"/>
    </style:style>
    <style:style style:name="P77" style:family="paragraph" style:parent-style-name="Heading_20_2">
      <style:text-properties style:font-name="Times New Roman" officeooo:paragraph-rsid="00272ce6"/>
    </style:style>
    <style:style style:name="P78" style:family="paragraph" style:parent-style-name="Heading_20_2">
      <style:text-properties officeooo:paragraph-rsid="0027d50f"/>
    </style:style>
    <style:style style:name="P79" style:family="paragraph">
      <style:paragraph-properties fo:text-align="center"/>
    </style:style>
    <style:style style:name="P80" style:family="paragraph">
      <style:paragraph-properties fo:text-align="center" style:writing-mode="lr-tb"/>
      <style:text-properties fo:font-size="24pt"/>
    </style:style>
    <style:style style:name="P81" style:family="paragraph">
      <style:paragraph-properties style:writing-mode="lr-tb"/>
    </style:style>
    <style:style style:name="P82" style:family="paragraph">
      <style:paragraph-properties style:writing-mode="lr-tb"/>
      <style:text-properties style:font-name="GinoSchoolScript" fo:font-style="italic"/>
    </style:style>
    <style:style style:name="P83" style:family="paragraph">
      <style:paragraph-properties style:writing-mode="lr-tb"/>
      <style:text-properties fo:font-style="italic"/>
    </style:style>
    <style:style style:name="P84" style:family="paragraph">
      <style:paragraph-properties style:writing-mode="lr-tb"/>
      <style:text-properties fo:font-size="10pt"/>
    </style:style>
    <style:style style:name="P85" style:family="paragraph">
      <style:text-properties fo:color="#ffffff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7d7e9" style:font-style-asian="italic" style:font-style-complex="italic"/>
    </style:style>
    <style:style style:name="T3" style:family="text">
      <style:text-properties fo:font-style="italic" officeooo:rsid="002f4ffb" style:font-style-asian="italic" style:font-style-complex="italic"/>
    </style:style>
    <style:style style:name="T4" style:family="text">
      <style:text-properties officeooo:rsid="001d2d03"/>
    </style:style>
    <style:style style:name="T5" style:family="text">
      <style:text-properties officeooo:rsid="00216b58"/>
    </style:style>
    <style:style style:name="T6" style:family="text">
      <style:text-properties officeooo:rsid="002353ec"/>
    </style:style>
    <style:style style:name="T7" style:family="text">
      <style:text-properties officeooo:rsid="00254797"/>
    </style:style>
    <style:style style:name="T8" style:family="text">
      <style:text-properties style:use-window-font-color="true" fo:font-size="11pt" fo:font-style="normal" style:text-underline-style="none" fo:font-weight="bold" officeooo:rsid="0026f8e7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use-window-font-color="true" officeooo:rsid="00221513"/>
    </style:style>
    <style:style style:name="T10" style:family="text">
      <style:text-properties style:use-window-font-color="true" fo:font-weight="bold" officeooo:rsid="00221513" style:font-weight-asian="bold" style:font-weight-complex="bold"/>
    </style:style>
    <style:style style:name="T11" style:family="text">
      <style:text-properties style:use-window-font-color="true" fo:font-weight="bold" officeooo:rsid="00207c34" style:font-weight-asian="bold" style:font-weight-complex="bold"/>
    </style:style>
    <style:style style:name="T12" style:family="text">
      <style:text-properties style:use-window-font-color="true" fo:font-weight="bold" officeooo:rsid="00270aab" style:font-weight-asian="bold" style:font-weight-complex="bold"/>
    </style:style>
    <style:style style:name="T13" style:family="text">
      <style:text-properties style:use-window-font-color="true" officeooo:rsid="00207c34"/>
    </style:style>
    <style:style style:name="T14" style:family="text">
      <style:text-properties style:use-window-font-color="true" officeooo:rsid="00270aab"/>
    </style:style>
    <style:style style:name="T15" style:family="text">
      <style:text-properties style:use-window-font-color="true" officeooo:rsid="002fbea2"/>
    </style:style>
    <style:style style:name="T16" style:family="text">
      <style:text-properties style:use-window-font-color="true" officeooo:rsid="003046bd"/>
    </style:style>
    <style:style style:name="T17" style:family="text">
      <style:text-properties style:use-window-font-color="true" fo:font-style="italic" officeooo:rsid="003046bd" style:font-style-asian="italic" style:font-style-complex="italic"/>
    </style:style>
    <style:style style:name="T18" style:family="text">
      <style:text-properties style:use-window-font-color="true" fo:font-style="italic" officeooo:rsid="002f4ffb" style:font-style-asian="italic" style:font-style-complex="italic"/>
    </style:style>
    <style:style style:name="T19" style:family="text">
      <style:text-properties style:use-window-font-color="true" officeooo:rsid="002f4ffb"/>
    </style:style>
    <style:style style:name="T20" style:family="text">
      <style:text-properties style:use-window-font-color="true" fo:font-style="normal" officeooo:rsid="002f4ffb" style:font-style-asian="normal" style:font-style-complex="normal"/>
    </style:style>
    <style:style style:name="T21" style:family="text">
      <style:text-properties officeooo:rsid="0026f8e7"/>
    </style:style>
    <style:style style:name="T22" style:family="text">
      <style:text-properties style:font-name="Arial" fo:font-size="11pt" officeooo:rsid="002b81c0" style:font-size-asian="11pt" style:font-name-complex="Arial" style:font-size-complex="11pt"/>
    </style:style>
    <style:style style:name="T23" style:family="text">
      <style:text-properties style:font-name="Arial" fo:font-size="11pt" officeooo:rsid="002b81c0" style:font-size-asian="11pt" style:font-name-complex="Arial" style:font-size-complex="11pt" style:font-weight-complex="bold"/>
    </style:style>
    <style:style style:name="T24" style:family="text">
      <style:text-properties style:font-name="Arial" fo:font-size="11pt" officeooo:rsid="002e34cf" style:font-size-asian="11pt" style:font-name-complex="Arial" style:font-size-complex="11pt" style:font-weight-complex="bold"/>
    </style:style>
    <style:style style:name="T2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6" style:family="text">
      <style:text-properties style:font-name="Comic Sans MS1"/>
    </style:style>
    <style:style style:name="T27" style:family="text">
      <style:text-properties style:font-name="Comic Sans MS1" officeooo:rsid="0023ae18"/>
    </style:style>
    <style:style style:name="T28" style:family="text">
      <style:text-properties style:font-name="Comic Sans MS1" officeooo:rsid="001d2d03"/>
    </style:style>
    <style:style style:name="T29" style:family="text">
      <style:text-properties style:font-name="Comic Sans MS1" officeooo:rsid="003449b1"/>
    </style:style>
    <style:style style:name="T30" style:family="text">
      <style:text-properties style:font-name="Comic Sans MS1" officeooo:rsid="00369fca"/>
    </style:style>
    <style:style style:name="T31" style:family="text">
      <style:text-properties officeooo:rsid="0026fc6f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c28e5" style:font-weight-asian="bold" style:font-weight-complex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26f8e7" style:font-size-asian="11pt" style:font-size-complex="11pt"/>
    </style:style>
    <style:style style:name="T37" style:family="text">
      <style:text-properties fo:font-size="11pt" officeooo:rsid="002d96e3" style:font-size-asian="11pt" style:font-size-complex="11pt"/>
    </style:style>
    <style:style style:name="T38" style:family="text">
      <style:text-properties fo:font-size="11pt" fo:font-style="normal" officeooo:rsid="002fbea2" style:font-size-asian="11pt" style:font-style-asian="normal" style:font-size-complex="11pt" style:font-style-complex="normal"/>
    </style:style>
    <style:style style:name="T39" style:family="text">
      <style:text-properties officeooo:rsid="0027d50f"/>
    </style:style>
    <style:style style:name="T40" style:family="text">
      <style:text-properties officeooo:rsid="0026f8e7" style:font-name-asian="Arial Unicode MS"/>
    </style:style>
    <style:style style:name="T41" style:family="text">
      <style:text-properties officeooo:rsid="0027d7e9"/>
    </style:style>
    <style:style style:name="T42" style:family="text">
      <style:text-properties officeooo:rsid="00037820"/>
    </style:style>
    <style:style style:name="T43" style:family="text">
      <style:text-properties officeooo:rsid="002b81c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b81c0" style:font-weight-asian="bold" style:font-weight-complex="bold"/>
    </style:style>
    <style:style style:name="T46" style:family="text">
      <style:text-properties style:font-weight-complex="bold"/>
    </style:style>
    <style:style style:name="T47" style:family="text">
      <style:text-properties officeooo:rsid="002d96e3"/>
    </style:style>
    <style:style style:name="T48" style:family="text">
      <style:text-properties officeooo:rsid="002fbea2"/>
    </style:style>
    <style:style style:name="T49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51" style:family="text"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2" style:family="text">
      <style:text-properties officeooo:rsid="00221513"/>
    </style:style>
    <style:style style:name="T53" style:family="text">
      <style:text-properties officeooo:rsid="003046bd"/>
    </style:style>
    <style:style style:name="T54" style:family="text">
      <style:text-properties officeooo:rsid="002c28e5"/>
    </style:style>
    <style:style style:name="T55" style:family="text">
      <style:text-properties officeooo:rsid="005565ae"/>
    </style:style>
    <style:style style:name="T56" style:family="text">
      <style:text-properties officeooo:rsid="003085f1"/>
    </style:style>
    <style:style style:name="T57" style:family="text">
      <style:text-properties officeooo:rsid="0047f3c0"/>
    </style:style>
    <style:style style:name="T58" style:family="text">
      <style:text-properties officeooo:rsid="002f4ffb"/>
    </style:style>
    <style:style style:name="T59" style:family="text">
      <style:text-properties officeooo:rsid="002d8fc1"/>
    </style:style>
    <style:style style:name="T60" style:family="text">
      <style:text-properties officeooo:rsid="0030c6ac"/>
    </style:style>
    <style:style style:name="T61" style:family="text">
      <style:text-properties officeooo:rsid="00322440"/>
    </style:style>
    <style:style style:name="T62" style:family="text">
      <style:text-properties officeooo:rsid="0032ec3e"/>
    </style:style>
    <style:style style:name="T63" style:family="text">
      <style:text-properties officeooo:rsid="00342227"/>
    </style:style>
    <style:style style:name="T64" style:family="text">
      <style:text-properties officeooo:rsid="00369fca"/>
    </style:style>
    <style:style style:name="T65" style:family="text">
      <style:text-properties style:use-window-font-color="true" style:font-name="GinoSchoolScript" fo:font-size="10pt" fo:language="fr" fo:country="FR" fo:font-style="italic" style:font-name-asian="Times New Roman" style:font-size-asian="10pt" style:font-name-complex="Times New Roman" style:font-size-complex="12pt" style:language-complex="ar" style:country-complex="SA"/>
    </style:style>
    <style:style style:name="T66" style:family="text">
      <style:text-properties style:use-window-font-color="true" style:font-name="Times New Roman" fo:font-size="10pt" fo:language="fr" fo:country="FR" fo:font-style="italic" style:font-name-asian="Times New Roman" style:font-size-asian="10pt" style:font-name-complex="Times New Roman" style:font-size-complex="12pt" style:language-complex="ar" style:country-complex="SA"/>
    </style:style>
    <style:style style:name="T67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68" style:family="text">
      <style:text-properties style:use-window-font-color="true" style:font-name="Times New Roman" fo:font-size="10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69" style:family="text">
      <style:text-properties style:use-window-font-color="true"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T70" style:family="text">
      <style:text-properties fo:color="#ffffff"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0000" draw:textarea-horizontal-align="center" draw:textarea-vertical-align="middle" style:run-through="foreground"/>
    </style:style>
    <style:style style:name="gr3" style:family="graphic">
      <style:graphic-properties draw:stroke="dash" draw:stroke-dash="Fine_20_Dashed_20__28_var_29_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dash" draw:stroke-dash="Dash_20_2" svg:stroke-width="0.026cm" svg:stroke-color="#000000" draw:marker-start="msArrowEnd_20_2" draw:marker-start-width="0.15cm" draw:marker-start-center="false" draw:marker-end="msArrowEnd_20_2" draw:marker-end-width="0.15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marker-start-width="0.15cm" draw:marker-end="msArrowEnd_20_5" draw:marker-end-width="0.15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fill-color="#999999" draw:textarea-horizontal-align="center" draw:textarea-vertical-align="middle" style:run-through="foreground"/>
    </style:style>
    <style:style style:name="gr8" style:family="graphic">
      <style:graphic-properties draw:fill-color="#ff0000" draw:textarea-horizontal-align="justify" draw:textarea-vertical-align="middle" draw:auto-grow-height="false"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56cm" style:run-through="foreground"/>
    </style:style>
    <style:style style:name="gr1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Ondes et matière<text:tab/><text:tab/><text:tab/><text:tab/> <text:s text:c="16"/><text:span text:style-name="T4"><text:s text:c="9"/></text:span><text:span text:style-name="T63"><text:s text:c="2"/></text:span>Chap<text:span text:style-name="T63">3</text:span> <text:s/><text:span text:style-name="T64">Propriétés</text:span><text:span text:style-name="T4"> </text:span>des ondes</text:p>
      <text:p text:style-name="P3"><text:span text:style-name="T26">TP </text:span><text:span text:style-name="T27">4</text:span><text:span text:style-name="T26"> Dif</text:span><text:span text:style-name="T27">f</text:span><text:span text:style-name="T26">raction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<text:span text:style-name="T44">Thème :</text:span> OBSERVER, ondes et matière : <text:span text:style-name="T43">p</text:span>ropriétés des ondes</text:p>
          </table:table-cell>
        </table:table-row>
        <table:table-row>
          <table:table-cell table:style-name="Tableau3.A2" office:value-type="string">
            <text:p text:style-name="P8"><text:span text:style-name="T44">Notions et contenus :</text:span> Diffraction, Influence relative de la taille de l’ouverture ou obstacle et de la longueur d’onde sur le phénomène de diffraction</text:p>
          </table:table-cell>
        </table:table-row>
        <table:table-row>
          <table:table-cell table:style-name="Tableau3.A2" office:value-type="string">
            <text:p text:style-name="P24"><text:span text:style-name="T45">Objectifs :</text:span><text:span text:style-name="T43"> </text:span><text:span text:style-name="T22">L’objectif général est d’amener les élèves à identifier et élaborer un modèle pour donner du sens physique à la détermination d’un paramètre issu d’une phase expérimentale sur le phénomène de diffraction.</text:span></text:p>
            <text:p text:style-name="P25">L’approche didactique est volontairement mathématisée afin de montrer l’apport constitutif et complémentaire que peuvent nous apporter les mathématiciens.</text:p>
          </table:table-cell>
        </table:table-row>
        <table:table-row>
          <table:table-cell table:style-name="Tableau3.A2" office:value-type="string">
            <text:p text:style-name="P7"><text:span text:style-name="T44">Compétences travaillées :</text:span> </text:p>
            <text:p text:style-name="P7"/>
            <text:list xml:id="list492289098" text:style-name="WW8Num15">
              <text:list-item>
                <text:p text:style-name="P60">Pratiquer une démarche expérimentale visant à étudier ou utiliser le phénomène de diffraction dans le cas des ondes lumineuses</text:p>
              </text:list-item>
              <text:list-item>
                <text:p text:style-name="P61">Connaître et exploiter la relation θ = <draw:frame draw:style-name="fr2" draw:name="Objet25" text:anchor-type="as-char" svg:width="0.557cm" svg:height="0.998cm" draw:z-index="2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  </text:list-item>
              <text:list-item>
                <text:p text:style-name="P61">Identifier les situations physiques où il est pertinent de prendre en compte le phénomène</text:p>
              </text:list-item>
              <text:list-item>
                <text:p text:style-name="P61">Savoir que l’importance du phénomène est liée au rapport de la longueur d’onde aux dimensions de l’ouverture ou obstacle</text:p>
              </text:list-item>
              <text:list-item>
                <text:p text:style-name="P61">Schématiser une situation</text:p>
              </text:list-item>
            </text:list>
            <text:list xml:id="list501850291" text:style-name="WW8Num11">
              <text:list-item>
                <text:p text:style-name="P62">Travailler en groupe, échanger pour élaborer le protocole</text:p>
              </text:list-item>
              <text:list-item>
                <text:p text:style-name="P62">Mettre en œuvre la manipulation</text:p>
              </text:list-item>
              <text:list-item>
                <text:p text:style-name="P62">Identifier et mesurer les grandeurs pertinentes</text:p>
              </text:list-item>
              <text:list-item>
                <text:p text:style-name="P62">Saisir et calculer des grandeurs</text:p>
              </text:list-item>
              <text:list-item>
                <text:p text:style-name="P62">Mettre en relation</text:p>
              </text:list-item>
              <text:list-item>
                <text:p text:style-name="P62">Proposer et tester des modèles</text:p>
              </text:list-item>
              <text:list-item>
                <text:p text:style-name="P62">Faire usage des TICE</text:p>
              </text:list-item>
              <text:list-item>
                <text:p text:style-name="P62">Déterminer les caractéristiques du paramètre inconnu</text:p>
              </text:list-item>
              <text:list-item>
                <text:p text:style-name="P62"><text:span text:style-name="T42">Être</text:span> critique</text:p>
              </text:list-item>
              <text:list-item>
                <text:p text:style-name="P62">Intégrer à une autre situation</text:p>
              </text:list-item>
              <text:list-item>
                <text:p text:style-name="P63">Développer l’autonomie, l’initiative</text:p>
              </text:list-item>
            </text:list>
          </table:table-cell>
        </table:table-row>
        <table:table-row>
          <table:table-cell table:style-name="Tableau3.A2" office:value-type="string">
            <text:p text:style-name="P26">Matériel :</text:p>
            <text:p text:style-name="P9"><text:span text:style-name="T32">Au bureau</text:span> : </text:p>
            <text:list xml:id="list631285224" text:style-name="WW8Num3">
              <text:list-item>
                <text:p text:style-name="P64">mètres déroulants – décamètres</text:p>
              </text:list-item>
              <text:list-item>
                <text:p text:style-name="P64">des règles de 30 cm</text:p>
              </text:list-item>
            </text:list>
            <text:p text:style-name="P28"/>
            <text:p text:style-name="P30"><text:span text:style-name="T25">Poste élève</text:span> :</text:p>
            <text:p text:style-name="P29"/>
            <text:list xml:id="list183408781" text:style-name="WW8Num6">
              <text:list-item>
                <text:p text:style-name="P65">1 source laser <text:span text:style-name="T47">(longueur d'onde : </text:span><text:span text:style-name="T47"><draw:frame draw:style-name="fr3" draw:name="Objet23" text:anchor-type="as-char" svg:width="2.27cm" svg:height="0.434cm" draw:z-index="23"><draw:object xlink:href="./Object 23" xlink:type="simple" xlink:show="embed" xlink:actuate="onLoad"/><draw:image xlink:href="./ObjectReplacements/Object 23" xlink:type="simple" xlink:show="embed" xlink:actuate="onLoad"/></draw:frame></text:span><text:span text:style-name="T47">)</text:span></text:p>
              </text:list-item>
              <text:list-item>
                <text:p text:style-name="P65">1 support écran</text:p>
              </text:list-item>
              <text:list-item>
                <text:p text:style-name="P65">1 support diapo</text:p>
              </text:list-item>
              <text:list-item>
                <text:p text:style-name="P68"><text:span text:style-name="T46">1 jeu de fentes simples de plusieurs largeurs (le diapositive de 7 fentes simple vendu par la société JEULIN d</text:span>ans l’ordre 0,070 ; 0,040 ; 0,050; 0,100 ; 0,120 ; 0,280 ; 0,400 en mm).</text:p>
              </text:list-item>
              <text:list-item>
                <text:p text:style-name="P66">Ordinateur<text:span text:style-name="T47"> avec OpenOffice</text:span></text:p>
              </text:list-item>
              <text:list-item>
                <text:p text:style-name="P69"><text:span text:style-name="T23">Fiche d'aide </text:span><text:span text:style-name="T24">"t</text:span><text:span text:style-name="T23">racé de diagrammes et modélisation avec le tableur OpenOffice</text:span><text:span text:style-name="T24">"</text:span></text:p>
              </text:list-item>
              <text:list-item>
                <text:p text:style-name="P67">Fiche consigne de sécurité pour l'utilisation du Laser</text:p>
              </text:list-item>
              <text:list-item>
                <text:p text:style-name="P67">Fiche représentant la diapositive avec les fentes et leur valeur</text:p>
              </text:list-item>
            </text:list>
          </table:table-cell>
        </table:table-row>
        <table:table-row>
          <table:table-cell table:style-name="Tableau3.A2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1"/>
      <text:p text:style-name="P19"><text:span text:style-name="T26">Ondes et matière<text:tab/><text:tab/><text:tab/><text:tab/> <text:s text:c="16"/></text:span><text:span text:style-name="T28"><text:s text:c="11"/></text:span><text:span text:style-name="T29"><text:s/></text:span><text:span text:style-name="T26">Chap</text:span><text:span text:style-name="T29">3</text:span><text:span text:style-name="T26"> <text:s/></text:span><text:span text:style-name="T30">Propriétés</text:span><text:span text:style-name="T28"> </text:span><text:span text:style-name="T26">des ondes</text:span></text:p>
      <text:p text:style-name="P4"><text:span text:style-name="T26">TP </text:span><text:span text:style-name="T27">4</text:span><text:span text:style-name="T26"> Dif</text:span><text:span text:style-name="T27">f</text:span><text:span text:style-name="T26">raction</text:span></text:p>
      <text:h text:style-name="Heading_20_1" text:outline-level="1">Matériel à disposition</text:h>
      <text:p text:style-name="P18">Vous disposez d'un laser, d'un écran<text:span text:style-name="T6">, de règles</text:span> et d'une diapositive comportant 6 fentes dont les largeurs <text:span text:style-name="T1">a</text:span>, en mm, sont <text:s/>: 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6">a en mm</text:p>
          </table:table-cell>
          <table:table-cell table:style-name="Tableau1.A1" office:value-type="string">
            <text:p text:style-name="P5">0,07</text:p>
          </table:table-cell>
          <table:table-cell table:style-name="Tableau1.A1" office:value-type="string">
            <text:p text:style-name="P5">0,04</text:p>
          </table:table-cell>
          <table:table-cell table:style-name="Tableau1.A1" office:value-type="string">
            <text:p text:style-name="P5">0,05</text:p>
          </table:table-cell>
          <table:table-cell table:style-name="Tableau1.A1" office:value-type="string">
            <text:p text:style-name="P5">0,1</text:p>
          </table:table-cell>
          <table:table-cell table:style-name="Tableau1.A1" office:value-type="string">
            <text:p text:style-name="P5">0,12</text:p>
          </table:table-cell>
          <table:table-cell table:style-name="Tableau1.G1" office:value-type="string">
            <text:p text:style-name="P5">0,28</text:p>
          </table:table-cell>
        </table:table-row>
      </table:table>
      <text:p text:style-name="P12"/>
      <text:p text:style-name="P12">Un ordinateur avec OpenOffice permet de tracer des courbes et de les modéliser. Par exemple, modélisation par<text:span text:style-name="T62"> </text:span>une droite avec affichage de l'équation.</text:p>
      <text:h text:style-name="P75" text:outline-level="1">Situation déclenchante</text:h>
      <text:p text:style-name="P21">On se propose<text:span text:style-name="T5">,</text:span> <text:span text:style-name="T5">à partir du montage schématisé ci-dessous, </text:span>de vérifier expérimentalement <text:span text:style-name="T7">que </text:span><text:span text:style-name="T21"><draw:frame draw:style-name="fr3" draw:name="Objet1" text:anchor-type="as-char" svg:width="0.273cm" svg:height="0.4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21"> est proportionnel à </text:span><text:span text:style-name="T21"><draw:frame draw:style-name="fr3" draw:name="Objet2" text:anchor-type="as-char" svg:width="0.353cm" svg:height="0.917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21"> et ensuite que le coefficient de proportionnalité est </text:span><text:span text:style-name="T21"><draw:frame draw:style-name="fr3" draw:name="Objet3" text:anchor-type="as-char" svg:width="0.282cm" svg:height="0.43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21"> (la valeur de la longueur d'onde du Laser sera donnée par le professeur).</text:span><text:span text:style-name="T41"> C'est à dire : </text:span><text:span text:style-name="T41"><draw:frame draw:style-name="fr3" draw:name="Objet28" text:anchor-type="as-char" svg:width="1.549cm" svg:height="0.917cm" draw:z-index="6"><draw:object xlink:href="./Object 28" xlink:type="simple" xlink:show="embed" xlink:actuate="onLoad"/><draw:image xlink:href="./ObjectReplacements/Object 28" xlink:type="simple" xlink:show="embed" xlink:actuate="onLoad"/></draw:frame></text:span><text:span text:style-name="T41"> avec </text:span><text:span text:style-name="T2">b :</text:span><text:span text:style-name="T41"> constante (coefficient de proportionnalité) égale à </text:span><text:span text:style-name="T41"><draw:frame draw:style-name="fr3" draw:name="Objet29" text:anchor-type="as-char" svg:width="0.282cm" svg:height="0.43cm" draw:z-index="7"><draw:object xlink:href="./Object 29" xlink:type="simple" xlink:show="embed" xlink:actuate="onLoad"/><draw:image xlink:href="./ObjectReplacements/Object 29" xlink:type="simple" xlink:show="embed" xlink:actuate="onLoad"/></draw:frame></text:span><text:span text:style-name="T41">.</text:span></text:p>
      <text:p text:style-name="P22"><draw:g text:anchor-type="paragraph" draw:z-index="1" draw:style-name="gr1"><draw:rect draw:style-name="gr2" draw:text-style-name="P79" svg:width="2.334cm" svg:height="0.357cm" svg:x="2.392cm" svg:y="4.059cm"><text:p/></draw:rect><draw:line draw:style-name="gr3" draw:text-style-name="P80" svg:x1="4.752cm" svg:y1="4.243cm" svg:x2="15.526cm" svg:y2="4.243cm"><text:p/></draw:line><draw:line draw:style-name="gr3" draw:text-style-name="P80" svg:x1="4.752cm" svg:y1="4.243cm" svg:x2="15.655cm" svg:y2="3.216cm"><text:p/></draw:line><draw:line draw:style-name="gr4" draw:text-style-name="P80" svg:x1="15.893cm" svg:y1="3.226cm" svg:x2="15.893cm" svg:y2="5.186cm"><text:p/></draw:line><draw:frame draw:style-name="gr5" draw:text-style-name="P82" svg:width="0.743cm" svg:height="0.763cm" svg:x="15.895cm" svg:y="3.734cm"><draw:text-box><text:p text:style-name="P81"><text:span text:style-name="T65">l</text:span></text:p></draw:text-box></draw:frame><draw:line draw:style-name="gr4" draw:text-style-name="P80" svg:x1="5.179cm" svg:y1="4.75cm" svg:x2="15.334cm" svg:y2="4.75cm"><text:p/></draw:line><draw:frame draw:style-name="gr5" draw:text-style-name="P83" svg:width="0.884cm" svg:height="0.763cm" svg:x="9.021cm" svg:y="4.75cm"><draw:text-box><text:p text:style-name="P81"><text:span text:style-name="T66">D</text:span></text:p></draw:text-box></draw:frame><draw:frame draw:style-name="gr5" draw:text-style-name="P81" svg:width="1.841cm" svg:height="1.004cm" svg:x="13.24cm" svg:y="5.265cm"><draw:text-box><text:p text:style-name="P81"><text:span text:style-name="T67">Tache centrale</text:span></text:p></draw:text-box></draw:frame><draw:frame draw:style-name="gr5" draw:text-style-name="P84" svg:width="3.638cm" svg:height="0.763cm" svg:x="6.209cm" svg:y="5.502cm"><draw:text-box><text:p text:style-name="P81"><text:span text:style-name="T68">Vue de dessus</text:span></text:p></draw:text-box></draw:frame><draw:frame draw:style-name="gr5" draw:text-style-name="P81" svg:width="2.003cm" svg:height="1.017cm" svg:x="2.112cm" svg:y="4.75cm"><draw:text-box><text:p text:style-name="P81"><text:span text:style-name="T67">Fente de largeur </text:span><text:span text:style-name="T69">a</text:span></text:p></draw:text-box></draw:frame><draw:line draw:style-name="gr6" draw:text-style-name="P80" svg:x1="3.631cm" svg:y1="4.899cm" svg:x2="4.728cm" svg:y2="4.253cm"><text:p/></draw:line><draw:line draw:style-name="gr6" draw:text-style-name="P80" svg:x1="14.78cm" svg:y1="5.512cm" svg:x2="15.461cm" svg:y2="4.937cm"><text:p/></draw:line><draw:rect draw:style-name="gr7" draw:text-style-name="P79" svg:width="0.133cm" svg:height="1.011cm" svg:x="4.726cm" svg:y="4.359cm"><text:p/></draw:rect><draw:rect draw:style-name="gr7" draw:text-style-name="P79" svg:width="0.133cm" svg:height="1.075cm" svg:x="4.726cm" svg:y="3.053cm"><text:p/></draw:rect><draw:rect draw:style-name="gr7" draw:text-style-name="P79" svg:width="2.001cm" svg:height="0.687cm" svg:x="0.392cm" svg:y="3.89cm"><text:p/></draw:rect><draw:frame draw:style-name="gr5" draw:text-style-name="P81" svg:width="1.385cm" svg:height="0.74cm" svg:x="0.808cm" svg:y="3.232cm"><draw:text-box><text:p text:style-name="P81"><text:span text:style-name="T67">Laser</text:span></text:p></draw:text-box></draw:frame><draw:custom-shape draw:style-name="gr8" svg:width="0.276cm" svg:height="1.973cm" svg:x="15.523cm" svg:y="3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line draw:style-name="gr9" draw:text-style-name="P79" svg:width="0.289cm" svg:height="0.051cm" draw:transform="rotate (-1.24494335544851) translate (8.00729166666667cm 3.95111111111111cm)" svg:viewBox="0 0 290 52" draw:points="0,8696 153,8701 290,8748 290,8748"><text:p/></draw:polyline><draw:custom-shape draw:style-name="gr8" svg:width="0.276cm" svg:height="1.029cm" svg:x="15.523cm" svg:y="2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svg:width="0.276cm" svg:height="1.029cm" svg:x="15.523cm" svg:y="1.1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svg:width="0.276cm" svg:height="1.029cm" svg:x="15.523cm" svg:y="5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svg:width="0.276cm" svg:height="1.029cm" svg:x="15.523cm" svg:y="6.2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0" draw:text-style-name="P85" svg:width="1.527cm" svg:height="0.357cm" svg:x="2.609cm" svg:y="4.059cm"><draw:text-box><text:p><text:span text:style-name="T70">Faisceau</text:span></text:p></draw:text-box></draw:frame></draw:g> a est la largeur de la fente, <draw:frame draw:style-name="fr3" draw:name="Objet8" text:anchor-type="as-char" svg:width="0.282cm" svg:height="0.43cm" draw:z-index="8"><draw:object xlink:href="./Object 8" xlink:type="simple" xlink:show="embed" xlink:actuate="onLoad"/><draw:image xlink:href="./ObjectReplacements/Object 8" xlink:type="simple" xlink:show="embed" xlink:actuate="onLoad"/></draw:frame> la longueur d’onde de la lumière du LASER et <text:s/><draw:frame draw:style-name="fr3" draw:name="Objet9" text:anchor-type="as-char" svg:width="0.273cm" svg:height="0.43cm" draw:z-index="9"><draw:object xlink:href="./Object 9" xlink:type="simple" xlink:show="embed" xlink:actuate="onLoad"/><draw:image xlink:href="./ObjectReplacements/Object 9" xlink:type="simple" xlink:show="embed" xlink:actuate="onLoad"/></draw:frame> est l’angle, exprimé en radian, entre le centre de la tache centrale et le centre de la première extinction (voir schéma ci-dessous).</text:p>
      <text:p text:style-name="P2"/>
      <text:p text:style-name="P1"/>
      <text:p text:style-name="P1"><draw:frame draw:style-name="fr4" draw:name="Objet18" text:anchor-type="paragraph" svg:x="9.227cm" svg:y="2.208cm" svg:width="0.273cm" svg:height="0.43cm" draw:z-index="0"><draw:object xlink:href="./Object 18" xlink:type="simple" xlink:show="embed" xlink:actuate="onLoad"/><draw:image xlink:href="./ObjectReplacements/Object 18" xlink:type="simple" xlink:show="embed" xlink:actuate="onLoad"/></draw:frame><text:tab/><text:tab/><text:tab/><text:tab/><text:tab/><text:tab/> </text:p>
      <text:p text:style-name="P1"><text:tab/><text:tab/><text:tab/><text:tab/><text:tab/><text:tab/> <text:s text:c="5"/><text:span text:style-name="T36">Information : Pour de petits angles (c'est le cas ici), </text:span><text:span text:style-name="T36"><draw:frame draw:style-name="fr3" draw:name="Objet5" text:anchor-type="as-char" svg:width="0.273cm" svg:height="0.43cm" draw:z-index="15"><draw:object xlink:href="./Object 5" xlink:type="simple" xlink:show="embed" xlink:actuate="onLoad"/><draw:image xlink:href="./ObjectReplacements/Object 5" xlink:type="simple" xlink:show="embed" xlink:actuate="onLoad"/></draw:frame></text:span><text:span text:style-name="T36"> </text:span><text:span text:style-name="T36"><draw:frame draw:style-name="fr3" draw:name="Objet6" text:anchor-type="as-char" svg:width="0.457cm" svg:height="0.43cm" draw:z-index="16"><draw:object xlink:href="./Object 6" xlink:type="simple" xlink:show="embed" xlink:actuate="onLoad"/><draw:image xlink:href="./ObjectReplacements/Object 6" xlink:type="simple" xlink:show="embed" xlink:actuate="onLoad"/></draw:frame></text:span><text:span text:style-name="T36"> tan</text:span><text:span text:style-name="T36"><draw:frame draw:style-name="fr3" draw:name="Objet7" text:anchor-type="as-char" svg:width="0.273cm" svg:height="0.43cm" draw:z-index="17"><draw:object xlink:href="./Object 7" xlink:type="simple" xlink:show="embed" xlink:actuate="onLoad"/><draw:image xlink:href="./ObjectReplacements/Object 7" xlink:type="simple" xlink:show="embed" xlink:actuate="onLoad"/></draw:frame></text:span><text:span text:style-name="T37"> = côté opposé / côté adjacent</text:span></text:p>
      <text:h text:style-name="P74" text:outline-level="1">Travail à effectuer</text:h>
      <text:h text:style-name="P76" text:outline-level="2">Analyse du problème et formulation d'un protocole expérimental</text:h>
      <text:list xml:id="list1298708401" text:style-name="L1">
        <text:list-item>
          <text:p text:style-name="P70"><text:span text:style-name="T31">Avec le matériel à disposition, proposer un protocole expérimental </text:span><text:span text:style-name="T39">qui réponde au problème posé.</text:span></text:p>
        </text:list-item>
      </text:list>
      <text:p text:style-name="P16"><text:span text:style-name="T32">Remarque</text:span> : <text:tab/>le protocole expérimental doit expliciter la façon dont on va utiliser le matériel et les logiciels, les mesures, ainsi que les calculs à effectuer.</text:p>
      <text:p text:style-name="P15">Appeler le professeur pour vérification<text:span text:style-name="T39"> </text:span><text:span text:style-name="T40">ou en cas de difficulté.</text:span></text:p>
      <text:h text:style-name="P77" text:outline-level="2"><text:bookmark-start text:name="_Toc315511655"/><text:bookmark-start text:name="_Toc314752198"/>Réalisation du protocole expérimental proposé<text:bookmark-end text:name="_Toc315511655"/><text:bookmark-end text:name="_Toc314752198"/></text:h>
      <text:list xml:id="list338951083" text:style-name="L2">
        <text:list-item>
          <text:p text:style-name="P71">Mettre en œuvre le protocole.</text:p>
        </text:list-item>
      </text:list>
      <text:p text:style-name="P27"><text:span text:style-name="T36">Appeler le professeur pour lui présenter les résultats expérimentaux</text:span><text:span text:style-name="T21"> </text:span><text:span text:style-name="T8">ou en cas de difficulté.</text:span></text:p>
      <text:h text:style-name="P78" text:outline-level="2">Communication sur le travail réalisé et sur les résultats obtenus</text:h>
      <text:list xml:id="list138004785" text:style-name="L3">
        <text:list-item>
          <text:p text:style-name="P72">Exprimer le résultat <text:span text:style-name="T48">sous la forme </text:span><text:span text:style-name="T48"><draw:frame draw:style-name="fr3" draw:name="Objet11" text:anchor-type="as-char" svg:width="2.244cm" svg:height="0.487cm" draw:z-index="18"><draw:object xlink:href="./Object 12" xlink:type="simple" xlink:show="embed" xlink:actuate="onLoad"/><draw:image xlink:href="./ObjectReplacements/Object 12" xlink:type="simple" xlink:show="embed" xlink:actuate="onLoad"/></draw:frame></text:span><text:span text:style-name="T48"> où </text:span><text:span text:style-name="T48"><draw:frame draw:style-name="fr3" draw:name="Objet12" text:anchor-type="as-char" svg:width="0.669cm" svg:height="0.487cm" draw:z-index="19"><draw:object xlink:href="./Object 13" xlink:type="simple" xlink:show="embed" xlink:actuate="onLoad"/><draw:image xlink:href="./ObjectReplacements/Object 13" xlink:type="simple" xlink:show="embed" xlink:actuate="onLoad"/></draw:frame></text:span><text:span text:style-name="T48"> est la valeur moyenne et </text:span><text:span text:style-name="T48"><draw:frame draw:style-name="fr3" draw:name="Objet13" text:anchor-type="as-char" svg:width="0.642cm" svg:height="0.43cm" draw:z-index="20"><draw:object xlink:href="./Object 14" xlink:type="simple" xlink:show="embed" xlink:actuate="onLoad"/><draw:image xlink:href="./ObjectReplacements/Object 14" xlink:type="simple" xlink:show="embed" xlink:actuate="onLoad"/></draw:frame></text:span><text:span text:style-name="T48"> l'incertitude sur cette valeur moyenne (voir</text:span><text:span text:style-name="T53"> fiche</text:span><text:span text:style-name="T60"> complément :</text:span><text:span text:style-name="T53"> expression d'un résultat</text:span><text:span text:style-name="T48">)</text:span></text:p>
        </text:list-item>
        <text:list-item>
          <text:p text:style-name="P72">Comparer ce résultat à la longueur d'onde du laser, <draw:frame draw:style-name="fr3" draw:name="Objet27" text:anchor-type="as-char" svg:width="0.282cm" svg:height="0.43cm" draw:z-index="10"><draw:object xlink:href="./Object 27" xlink:type="simple" xlink:show="embed" xlink:actuate="onLoad"/><draw:image xlink:href="./ObjectReplacements/Object 27" xlink:type="simple" xlink:show="embed" xlink:actuate="onLoad"/></draw:frame>, donnée par le professeur<text:span text:style-name="T60">.</text:span> <text:span text:style-name="T41">Con</text:span>c<text:span text:style-name="T41">l</text:span>ure<text:span text:style-name="T41">.</text:span></text:p>
        </text:list-item>
      </text:list>
      <text:list xml:id="list597133079" text:style-name="L4">
        <text:list-item>
          <text:p text:style-name="P73">Rédiger un compte-rendu<text:span text:style-name="T41">.</text:span></text:p>
        </text:list-item>
      </text:list>
      <text:p text:style-name="P17"/>
      <text:p text:style-name="P10"/>
      <text:p text:style-name="P20"><text:span text:style-name="T60">Fiche complément : </text:span><text:span text:style-name="T48">Expression d'un résultat dans le cas d'une série de mesure indépendante</text:span></text:p>
      <text:p text:style-name="P56"><text:span text:style-name="T53">L</text:span><text:span text:style-name="T52">e résultat final ne se limite pas à une simple valeur numérique. </text:span><text:span text:style-name="T9">On définit un </text:span><text:span text:style-name="T10">intervalle de valeurs</text:span><text:span text:style-name="T9"> dans lequel la valeur vraie à une bonne chance de se trouver</text:span><text:span text:style-name="T15">.</text:span><text:span text:style-name="T9"> </text:span><text:span text:style-name="T15">O</text:span><text:span text:style-name="T9">n introduit</text:span><text:span text:style-name="T13"> une </text:span><text:span text:style-name="T11">incertitude</text:span><text:span text:style-name="T12"> de mesure</text:span><text:span text:style-name="T14"> qui vise à estimer la largeur de cet intervalle</text:span><text:span text:style-name="T13">.</text:span></text:p>
      <text:p text:style-name="P14"/>
      <text:p text:style-name="P57"><draw:frame draw:style-name="fr1" draw:name="Cadre1" text:anchor-type="paragraph" svg:x="11.358cm" svg:y="0.097cm" svg:width="6.597cm" draw:z-index="11"><draw:text-box fo:min-height="2.254cm"><text:p text:style-name="P33"><text:span text:style-name="T19">Avec le tableur</text:span><text:span text:style-name="T16"> </text:span><text:span text:style-name="T19">OpenOffice</text:span></text:p><text:p text:style-name="P41">Calcul de la moyenne : =MOYENNE()</text:p><text:p text:style-name="P41">Calcul de l'écart type : =ECARTYPE()</text:p><text:p text:style-name="P41">Calcul d'une racine carrée : =RACINE()</text:p></draw:text-box></draw:frame><draw:rect text:anchor-type="paragraph" draw:z-index="13" draw:style-name="gr11" draw:text-style-name="P79" svg:width="10.79cm" svg:height="5.684cm" svg:x="0.45cm" svg:y="0.044cm"><text:p/></draw:rect>Expression du résultat</text:p>
      <text:p text:style-name="P58"/>
      <text:p text:style-name="P47"><draw:frame draw:style-name="fr5" draw:name="Objet4" text:anchor-type="as-char" svg:y="-0.524cm" svg:width="2.244cm" svg:height="0.487cm" draw:z-index="24"><draw:object xlink:href="./Object 4" xlink:type="simple" xlink:show="embed" xlink:actuate="onLoad"/><draw:image xlink:href="./ObjectReplacements/Object 4" xlink:type="simple" xlink:show="embed" xlink:actuate="onLoad"/></draw:frame><text:span text:style-name="T53"> </text:span></text:p>
      <text:p text:style-name="P55"><text:span text:style-name="T38">où </text:span><text:span text:style-name="T38"><draw:frame draw:style-name="fr3" draw:name="Objet10" text:anchor-type="as-char" svg:width="0.669cm" svg:height="0.487cm" draw:z-index="25"><draw:object xlink:href="./Object 10" xlink:type="simple" xlink:show="embed" xlink:actuate="onLoad"/><draw:image xlink:href="./ObjectReplacements/Object 10" xlink:type="simple" xlink:show="embed" xlink:actuate="onLoad"/></draw:frame></text:span><text:span text:style-name="T38"> est la valeur moyenne </text:span></text:p>
      <text:p text:style-name="P55"><text:span text:style-name="T38">et </text:span><text:span text:style-name="T38"><draw:frame draw:style-name="fr3" draw:name="Objet14" text:anchor-type="as-char" svg:width="0.642cm" svg:height="0.43cm" draw:z-index="2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8"> l'incertitude sur cette valeur moyenne </text:span></text:p>
      <text:p text:style-name="P34"><text:s text:c="12"/></text:p>
      <text:p text:style-name="P48"><draw:frame draw:style-name="fr1" draw:name="Cadre2" text:anchor-type="paragraph" svg:x="11.381cm" svg:y="0.143cm" svg:width="6.583cm" draw:z-index="12"><draw:text-box fo:min-height="2.288cm"><text:p text:style-name="P35">Avec un calculatrice</text:p><text:p text:style-name="P44"><text:span text:style-name="T49">Voir fiches d'aide pour utiliser les fonctions </text:span>statistiques.</text:p><text:p text:style-name="P45"><text:span text:style-name="T49">Remarque : sur une casio, l'écart type recherché est </text:span>noté <text:span text:style-name="T1">xσ</text:span><text:span text:style-name="T50">n-1</text:span></text:p></draw:text-box></draw:frame><text:span text:style-name="T56"><draw:frame draw:style-name="fr3" draw:name="Objet24" text:anchor-type="as-char" svg:width="0.642cm" svg:height="0.43cm" draw:z-index="2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59"> sera arrondie à la valeur supérieure avec un chiffre significatif </text:span></text:p>
      <text:p text:style-name="P48"><text:span text:style-name="T58"><draw:frame draw:style-name="fr3" draw:name="Objet26" text:anchor-type="as-char" svg:width="0.669cm" svg:height="0.487cm" draw:z-index="2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58"> sera arrondie en conservant comme dernier chiffre significatif, <text:line-break/>celui de même position que celui de </text:span><text:span text:style-name="T56"><draw:frame draw:style-name="fr3" draw:name="Objet30" text:anchor-type="as-char" svg:width="0.642cm" svg:height="0.43cm" draw:z-index="29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">.</text:span><text:span text:style-name="T58"> </text:span></text:p>
      <text:p text:style-name="P50">Par exemple :</text:p>
      <text:p text:style-name="P54"><text:span text:style-name="T18"><draw:frame draw:style-name="fr3" draw:name="Objet19" text:anchor-type="as-char" svg:width="3.173cm" svg:height="0.513cm" draw:z-index="30"><draw:object xlink:href="./Object 15" xlink:type="simple" xlink:show="embed" xlink:actuate="onLoad"/><draw:image xlink:href="./ObjectReplacements/Object 15" xlink:type="simple" xlink:show="embed" xlink:actuate="onLoad"/></draw:frame></text:span><text:span text:style-name="T18"> et </text:span><text:span text:style-name="T17"><draw:frame draw:style-name="fr3" draw:name="Objet15" text:anchor-type="as-char" svg:width="2.561cm" svg:height="0.457cm" draw:z-index="31"><draw:object xlink:href="./Object 19" xlink:type="simple" xlink:show="embed" xlink:actuate="onLoad"/><draw:image xlink:href="./ObjectReplacements/Object 19" xlink:type="simple" xlink:show="embed" xlink:actuate="onLoad"/></draw:frame></text:span><text:span text:style-name="T17"> </text:span><text:span text:style-name="T18">; </text:span></text:p>
      <text:p text:style-name="P54"><draw:frame draw:style-name="fr1" draw:name="Cadre3" text:anchor-type="paragraph" svg:x="11.471cm" svg:y="0.4cm" svg:width="6.509cm" draw:z-index="22"><draw:text-box fo:min-height="4.175cm"><text:p text:style-name="P39">Chiffres significatifs</text:p><text:p text:style-name="P43"><text:span text:style-name="T49">Dans un nombre, tous les chiffres sont significatifs </text:span>sauf les zéros placés en tête du nombre.</text:p><text:p text:style-name="P40">Exemples :</text:p><text:p text:style-name="P46"><text:span text:style-name="T51">5,3 </text:span><text:tab/><text:tab/><text:span text:style-name="T35">2 chiffres significatifs</text:span></text:p><text:p text:style-name="P46"><text:span text:style-name="T51">5,30 </text:span><text:tab/><text:tab/><text:span text:style-name="T35">3 chiffres significatifs</text:span><text:tab/></text:p><text:p text:style-name="P46"><text:span text:style-name="T51">5300</text:span><text:tab/><text:tab/><text:span text:style-name="T35">4 chiffres significatifs</text:span></text:p><text:p text:style-name="P46"><text:span text:style-name="T51">0,053</text:span><text:tab/><text:span text:style-name="T61"><text:tab/></text:span><text:span text:style-name="T35">2 chiffres significatifs</text:span></text:p></draw:text-box></draw:frame><text:span text:style-name="T20">on obtient</text:span><text:span text:style-name="T18"> </text:span><text:span text:style-name="T18"><draw:frame draw:style-name="fr3" draw:name="Objet21" text:anchor-type="as-char" svg:width="2.886cm" svg:height="0.457cm" draw:z-index="32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13"><draw:rect text:anchor-type="paragraph" draw:z-index="14" draw:style-name="gr11" draw:text-style-name="P79" svg:width="10.79cm" svg:height="2.086cm" svg:x="0.45cm" svg:y="0.339cm"><text:p/></draw:rect></text:p>
      <text:p text:style-name="P49"><text:span text:style-name="T33">L'incertitude</text:span><text:span text:style-name="T34"> de mesure</text:span><text:span text:style-name="T54"> sera définie par</text:span><text:span text:style-name="T56"> <text:s/></text:span><text:span text:style-name="T56"><draw:frame draw:style-name="fr3" draw:name="Objet17" text:anchor-type="as-char" svg:width="2.461cm" svg:height="1.007cm" draw:z-index="3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7"> </text:span></text:p>
      <text:p text:style-name="P51"><text:span text:style-name="T54">où </text:span><text:span text:style-name="T54"><draw:frame draw:style-name="fr3" draw:name="Objet16" text:anchor-type="as-char" svg:width="0.811cm" svg:height="0.487cm" draw:z-index="3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54">est l'écart type</text:span><text:span text:style-name="T55"> </text:span><text:span text:style-name="T54">sur la série de mesures </text:span></text:p>
      <text:p text:style-name="P52">et n le nombre de mesure</text:p>
      <text:p text:style-name="P52"><draw:rect text:anchor-type="paragraph" draw:z-index="21" draw:style-name="gr11" draw:text-style-name="P79" svg:width="10.79cm" svg:height="1.438cm" svg:x="0.45cm" svg:y="0.266cm"><text:p/></draw:rect></text:p>
      <text:p text:style-name="P53">Méthode</text:p>
      <text:p text:style-name="P51"><text:span text:style-name="T60">Dans le tableur, calculer </text:span><text:span text:style-name="T60"><draw:frame draw:style-name="fr3" draw:name="Objet22" text:anchor-type="as-char" svg:width="0.669cm" svg:height="0.487cm" draw:z-index="35"><draw:object xlink:href="./Object 21" xlink:type="simple" xlink:show="embed" xlink:actuate="onLoad"/><draw:image xlink:href="./ObjectReplacements/Object 21" xlink:type="simple" xlink:show="embed" xlink:actuate="onLoad"/></draw:frame></text:span><text:span text:style-name="T60">, </text:span><text:span text:style-name="T60"><draw:frame draw:style-name="fr3" draw:name="Objet31" text:anchor-type="as-char" svg:width="0.811cm" svg:height="0.487cm" draw:z-index="36"><draw:object xlink:href="./Object 31" xlink:type="simple" xlink:show="embed" xlink:actuate="onLoad"/><draw:image xlink:href="./ObjectReplacements/Object 31" xlink:type="simple" xlink:show="embed" xlink:actuate="onLoad"/></draw:frame></text:span><text:span text:style-name="T60"> (écart type) puis </text:span><text:span text:style-name="T60"><draw:frame draw:style-name="fr3" draw:name="Objet32" text:anchor-type="as-char" svg:width="0.642cm" svg:height="0.43cm" draw:z-index="37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32"/>
      <text:p text:style-name="P36"/>
      <text:p text:style-name="P37"/>
      <text:p text:style-name="P38"/>
      <text:p text:style-name="P31"/>
      <text:p text:style-name="P42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GinoSchoolScript" svg:font-family="GinoSchoolScript" style:font-pitch="variable"/>
    <style:font-face style:name="Times New Roman2" svg:font-family="'Times New Roman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egreta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2" draw:display-name="msArrowEnd 2" svg:viewBox="0 0 140 210" svg:d="m70 0 70 210h-140z"/>
    <draw:marker draw:name="msArrowEnd_20_5" draw:display-name="msArrowEnd 5" svg:viewBox="0 0 210 210" svg:d="m105 0 105 210h-210z"/>
    <draw:stroke-dash draw:name="Dash_20_1" draw:display-name="Dash 1" draw:style="rect" draw:dots1="1" draw:dots1-length="0.026cm" draw:distance="0.026cm"/>
    <draw:stroke-dash draw:name="Dash_20_2" draw:display-name="Dash 2" draw:style="rect" draw:dots2="1" draw:dots2-length="0.105cm" draw:distance="0.079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ous-titre" style:family="paragraph" style:parent-style-name="Standard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109cm"/>
      <style:text-properties style:font-name="Comic Sans MS" fo:font-size="80%" fo:font-weight="bold" style:font-size-asian="115%" style:font-weight-asian="bold" style:font-size-complex="115%" style:font-weight-complex="bold"/>
    </style:style>
    <style:style style:name="Style_20_Gras_20_Centré_20_Motif_a0__3a__20_Transparente_20__28_Arrière-plan_20_2_29_" style:display-name="Style Gras Centré Motif : Transparente (Arrière-plan 2)" style:family="paragraph" style:parent-style-name="Standard" style:default-outline-level="">
      <style:paragraph-properties fo:text-align="center" style:justify-single-word="false" fo:background-color="#eeece1">
        <style:background-image/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12cm" fo:margin-bottom="0.109cm" fo:text-indent="0cm" style:auto-text-indent="false" style:shadow="none"/>
      <style:text-properties style:font-name="Times New Roman1" fo:font-size="11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Police_20_par_20_défaut" style:display-name="Police par défaut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Bullet_20_Symbols" style:num-suffix="." text:bullet-char="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58cm" fo:text-indent="-0.635cm" fo:margin-left="7.75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28cm" fo:text-indent="-0.635cm" fo:margin-left="9.02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98cm" fo:text-indent="-0.635cm" fo:margin-left="10.29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68cm" fo:text-indent="-0.635cm" fo:margin-left="11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parents</meta:initial-creator>
    <meta:creation-date>2002-07-02T09:11:00</meta:creation-date>
    <dc:creator>bureau </dc:creator>
    <dc:date>2012-10-06T08:57:34</dc:date>
    <dc:language>fr-FR</dc:language>
    <meta:editing-cycles>35</meta:editing-cycles>
    <meta:editing-duration>PT27H14M27S</meta:editing-duration>
    <meta:document-statistic meta:table-count="2" meta:image-count="0" meta:object-count="31" meta:page-count="3" meta:paragraph-count="96" meta:word-count="874" meta:character-count="54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o stretchy="false">θ</mo>
    <annotation encoding="StarMath 5.0">%theta</annotation>
  </semantics>
</math>
</file>

<file path=Object 10/content.xml><?xml version="1.0" encoding="utf-8"?>
<math xmlns="http://www.w3.org/1998/Math/MathML">
  <semantics>
    <msub>
      <mi>b</mi>
      <mi mathvariant="italic">moy</mi>
    </msub>
    <annotation encoding="StarMath 5.0">{b}_{moy}</annotation>
  </semantics>
</math>
</file>

<file path=Object 11/content.xml><?xml version="1.0" encoding="utf-8"?>
<math xmlns="http://www.w3.org/1998/Math/MathML">
  <semantics>
    <mrow>
      <mo stretchy="false">Δ</mo>
      <mi>b</mi>
    </mrow>
    <annotation encoding="StarMath 5.0">{%DELTA}b</annotation>
  </semantics>
</math>
</file>

<file path=Object 12/content.xml><?xml version="1.0" encoding="utf-8"?>
<math xmlns="http://www.w3.org/1998/Math/MathML">
  <semantics>
    <mrow>
      <mrow>
        <mi>b</mi>
        <mi mathvariant="normal">=</mi>
        <mrow>
          <msub>
            <mi>b</mi>
            <mi mathvariant="italic">moy</mi>
          </msub>
          <mi mathvariant="normal">±</mi>
          <mo stretchy="false">Δ</mo>
        </mrow>
      </mrow>
      <mi>b</mi>
    </mrow>
    <annotation encoding="StarMath 5.0">{b}={{b}_{moy}}+-{%DELTA}b</annotation>
  </semantics>
</math>
</file>

<file path=Object 13/content.xml><?xml version="1.0" encoding="utf-8"?>
<math xmlns="http://www.w3.org/1998/Math/MathML">
  <semantics>
    <msub>
      <mi>b</mi>
      <mi mathvariant="italic">moy</mi>
    </msub>
    <annotation encoding="StarMath 5.0">{b}_{moy}</annotation>
  </semantics>
</math>
</file>

<file path=Object 14/content.xml><?xml version="1.0" encoding="utf-8"?>
<math xmlns="http://www.w3.org/1998/Math/MathML">
  <semantics>
    <mrow>
      <mo stretchy="false">Δ</mo>
      <mi>b</mi>
    </mrow>
    <annotation encoding="StarMath 5.0">{%DELTA}b</annotation>
  </semantics>
</math>
</file>

<file path=Object 15/content.xml><?xml version="1.0" encoding="utf-8"?>
<math xmlns="http://www.w3.org/1998/Math/MathML">
  <semantics>
    <mrow>
      <mrow>
        <msub>
          <mi>v</mi>
          <mi mathvariant="italic">moy</mi>
        </msub>
        <mi mathvariant="normal">=</mi>
        <mn>238,53</mn>
      </mrow>
      <mrow>
        <mi>m</mi>
        <mi mathvariant="normal">⋅</mi>
        <msup>
          <mi>s</mi>
          <mrow>
            <mtext>−</mtext>
            <mn>1</mn>
          </mrow>
        </msup>
      </mrow>
    </mrow>
    <annotation encoding="StarMath 5.0">{{{v}_{moy}}={238,53}} {m}cdot{{s}^{"−"1}}</annotation>
  </semantics>
</math>
</file>

<file path=Object 16/content.xml><?xml version="1.0" encoding="utf-8"?>
<math xmlns="http://www.w3.org/1998/Math/MathML">
  <semantics>
    <msub>
      <mo stretchy="false">σ</mo>
      <mrow>
        <mi>n</mi>
        <mi mathvariant="normal">−</mi>
        <mn>1</mn>
      </mrow>
    </msub>
    <annotation encoding="StarMath 5.0">{{%sigma}}_{n-1}</annotation>
  </semantics>
</math>
</file>

<file path=Object 17/content.xml><?xml version="1.0" encoding="utf-8"?>
<math xmlns="http://www.w3.org/1998/Math/MathML">
  <semantics>
    <mrow>
      <mrow>
        <mo stretchy="false">Δ</mo>
        <mi>b</mi>
      </mrow>
      <mi mathvariant="normal">=</mi>
      <mrow>
        <mn>2</mn>
        <mi mathvariant="normal">×</mi>
        <mfrac>
          <msub>
            <mo stretchy="false">σ</mo>
            <mrow>
              <mi>n</mi>
              <mi mathvariant="normal">−</mi>
              <mn>1</mn>
            </mrow>
          </msub>
          <msqrt>
            <mi>n</mi>
          </msqrt>
        </mfrac>
      </mrow>
    </mrow>
    <annotation encoding="StarMath 5.0">{{%DELTA}{b}}={{2}times{{alignc {{{%sigma}}_{n-1}}over{{sqrt{n}}}}}}</annotation>
  </semantics>
</math>
</file>

<file path=Object 18/content.xml><?xml version="1.0" encoding="utf-8"?>
<math xmlns="http://www.w3.org/1998/Math/MathML">
  <semantics>
    <mo stretchy="false">θ</mo>
    <annotation encoding="StarMath 5.0">%theta</annotation>
  </semantics>
</math>
</file>

<file path=Object 19/content.xml><?xml version="1.0" encoding="utf-8"?>
<math xmlns="http://www.w3.org/1998/Math/MathML">
  <semantics>
    <mrow>
      <mrow>
        <mo stretchy="false">Δ</mo>
        <mi>v</mi>
      </mrow>
      <mi mathvariant="normal">=</mi>
      <mrow>
        <mn>3,4</mn>
        <mrow>
          <mi>m</mi>
          <mi mathvariant="normal">⋅</mi>
          <msup>
            <mi>s</mi>
            <mrow>
              <mtext>−</mtext>
              <mn>1</mn>
            </mrow>
          </msup>
        </mrow>
      </mrow>
    </mrow>
    <annotation encoding="StarMath 5.0">{{%DELTA}v}={3,4 {m}cdot{{s}^{"−"1}}}</annotation>
  </semantics>
</math>
</file>

<file path=Object 2/content.xml><?xml version="1.0" encoding="utf-8"?>
<math xmlns="http://www.w3.org/1998/Math/MathML">
  <semantics>
    <mfrac>
      <mn>1</mn>
      <mi>a</mi>
    </mfrac>
    <annotation encoding="StarMath 5.0">{alignc {1}over{a}}</annotation>
  </semantics>
</math>
</file>

<file path=Object 20/content.xml><?xml version="1.0" encoding="utf-8"?>
<math xmlns="http://www.w3.org/1998/Math/MathML">
  <semantics>
    <mrow>
      <mrow>
        <mi>v</mi>
        <mi mathvariant="normal">=</mi>
        <mrow>
          <mn>239</mn>
          <mi mathvariant="normal">±</mi>
          <mn>4</mn>
        </mrow>
      </mrow>
      <mrow>
        <mi>m</mi>
        <mi mathvariant="normal">⋅</mi>
        <msup>
          <mi>s</mi>
          <mrow>
            <mtext>−</mtext>
            <mn>1</mn>
          </mrow>
        </msup>
      </mrow>
    </mrow>
    <annotation encoding="StarMath 5.0">{v}={239}+-4 {m}cdot{{s}^{"−"1}}</annotation>
  </semantics>
</math>
</file>

<file path=Object 21/content.xml><?xml version="1.0" encoding="utf-8"?>
<math xmlns="http://www.w3.org/1998/Math/MathML">
  <semantics>
    <msub>
      <mi>b</mi>
      <mi mathvariant="italic">moy</mi>
    </msub>
    <annotation encoding="StarMath 5.0">{b}_{moy}</annotation>
  </semantics>
</math>
</file>

<file path=Object 22/content.xml><?xml version="1.0" encoding="utf-8"?>
<math xmlns="http://www.w3.org/1998/Math/MathML">
  <semantics>
    <mrow>
      <mo stretchy="false">Δ</mo>
      <mi>b</mi>
    </mrow>
    <annotation encoding="StarMath 5.0">{%DELTA}b</annotation>
  </semantics>
</math>
</file>

<file path=Object 23/content.xml><?xml version="1.0" encoding="utf-8"?>
<math xmlns="http://www.w3.org/1998/Math/MathML">
  <semantics>
    <mrow>
      <mo stretchy="false">λ</mo>
      <mi mathvariant="normal">=</mi>
      <mrow>
        <mn>632,8</mn>
        <mi mathvariant="italic">nm</mi>
      </mrow>
    </mrow>
    <annotation encoding="StarMath 5.0">{{%lambda}}={632,8 nm}</annotation>
  </semantics>
</math>
</file>

<file path=Object 24/content.xml><?xml version="1.0" encoding="utf-8"?>
<math xmlns="http://www.w3.org/1998/Math/MathML">
  <semantics>
    <msub>
      <mi>b</mi>
      <mi mathvariant="italic">moy</mi>
    </msub>
    <annotation encoding="StarMath 5.0">{b}_{moy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frac>
                <mrow>
                  <mi>λ</mi>
                </mrow>
                <mrow>
                  <mi>a</mi>
                </mrow>
              </mfrac>
            </mrow>
          </mrow>
        </mrow>
      </mstyle>
      <mrow/>
    </mrow>
    <annotation encoding="StarMath 5.0"> size 12{ {  {λ}  over  {a} } } {}</annotation>
  </semantics>
</math>
</file>

<file path=Object 26/content.xml><?xml version="1.0" encoding="utf-8"?>
<math xmlns="http://www.w3.org/1998/Math/MathML">
  <semantics>
    <mrow>
      <mo stretchy="false">Δ</mo>
      <mi>b</mi>
    </mrow>
    <annotation encoding="StarMath 5.0">{%DELTA}b</annotation>
  </semantics>
</math>
</file>

<file path=Object 27/content.xml><?xml version="1.0" encoding="utf-8"?>
<math xmlns="http://www.w3.org/1998/Math/MathML">
  <semantics>
    <mo stretchy="false">λ</mo>
    <annotation encoding="StarMath 5.0">%lambda</annotation>
  </semantics>
</math>
</file>

<file path=Object 28/content.xml><?xml version="1.0" encoding="utf-8"?>
<math xmlns="http://www.w3.org/1998/Math/MathML">
  <semantics>
    <mrow>
      <mo stretchy="false">θ</mo>
      <mi mathvariant="normal">=</mi>
      <mrow>
        <mi>b</mi>
        <mi mathvariant="normal">×</mi>
        <mfrac>
          <mn>1</mn>
          <mi>a</mi>
        </mfrac>
      </mrow>
    </mrow>
    <annotation encoding="StarMath 5.0">{{%theta}}={{b}times{{alignc {1}over{a}}}}</annotation>
  </semantics>
</math>
</file>

<file path=Object 29/content.xml><?xml version="1.0" encoding="utf-8"?>
<math xmlns="http://www.w3.org/1998/Math/MathML">
  <semantics>
    <mo stretchy="false">λ</mo>
    <annotation encoding="StarMath 5.0">%lambda</annotation>
  </semantics>
</math>
</file>

<file path=Object 3/content.xml><?xml version="1.0" encoding="utf-8"?>
<math xmlns="http://www.w3.org/1998/Math/MathML">
  <semantics>
    <mo stretchy="false">λ</mo>
    <annotation encoding="StarMath 5.0">%lambda</annotation>
  </semantics>
</math>
</file>

<file path=Object 31/content.xml><?xml version="1.0" encoding="utf-8"?>
<math xmlns="http://www.w3.org/1998/Math/MathML">
  <semantics>
    <msub>
      <mo stretchy="false">σ</mo>
      <mrow>
        <mi>n</mi>
        <mi mathvariant="normal">−</mi>
        <mn>1</mn>
      </mrow>
    </msub>
    <annotation encoding="StarMath 5.0">{{%sigma}}_{n-1}</annotation>
  </semantics>
</math>
</file>

<file path=Object 32/content.xml><?xml version="1.0" encoding="utf-8"?>
<math xmlns="http://www.w3.org/1998/Math/MathML">
  <semantics>
    <mrow>
      <mo stretchy="false">Δ</mo>
      <mi>b</mi>
    </mrow>
    <annotation encoding="StarMath 5.0">{%DELTA}b</annotation>
  </semantics>
</math>
</file>

<file path=Object 4/content.xml><?xml version="1.0" encoding="utf-8"?>
<math xmlns="http://www.w3.org/1998/Math/MathML">
  <semantics>
    <mrow>
      <mrow>
        <mi>b</mi>
        <mi mathvariant="normal">=</mi>
        <mrow>
          <msub>
            <mi>b</mi>
            <mi mathvariant="italic">moy</mi>
          </msub>
          <mi mathvariant="normal">±</mi>
          <mo stretchy="false">Δ</mo>
        </mrow>
      </mrow>
      <mi>b</mi>
    </mrow>
    <annotation encoding="StarMath 5.0">{b}={{b}_{moy}}+-{%DELTA}b</annotation>
  </semantics>
</math>
</file>

<file path=Object 5/content.xml><?xml version="1.0" encoding="utf-8"?>
<math xmlns="http://www.w3.org/1998/Math/MathML">
  <semantics>
    <mo stretchy="false">θ</mo>
    <annotation encoding="StarMath 5.0">%theta</annotation>
  </semantics>
</math>
</file>

<file path=Object 6/content.xml><?xml version="1.0" encoding="utf-8"?>
<math xmlns="http://www.w3.org/1998/Math/MathML">
  <semantics>
    <mrow>
      <mi mathvariant="normal">≈</mi>
    </mrow>
    <annotation encoding="StarMath 5.0">{}approx{}</annotation>
  </semantics>
</math>
</file>

<file path=Object 7/content.xml><?xml version="1.0" encoding="utf-8"?>
<math xmlns="http://www.w3.org/1998/Math/MathML">
  <semantics>
    <mo stretchy="false">θ</mo>
    <annotation encoding="StarMath 5.0">%theta</annotation>
  </semantics>
</math>
</file>

<file path=Object 8/content.xml><?xml version="1.0" encoding="utf-8"?>
<math xmlns="http://www.w3.org/1998/Math/MathML">
  <semantics>
    <mo stretchy="false">λ</mo>
    <annotation encoding="StarMath 5.0">%lambda</annotation>
  </semantics>
</math>
</file>

<file path=Object 9/content.xml><?xml version="1.0" encoding="utf-8"?>
<math xmlns="http://www.w3.org/1998/Math/MathML">
  <semantics>
    <mo stretchy="false">θ</mo>
    <annotation encoding="StarMath 5.0">%theta</annotation>
  </semantics>
</math>
</file>