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"/>
    <style:font-face style:name="Times New Roman1" svg:font-family="'Times New Roman'" style:font-family-generic="roman"/>
    <style:font-face style:name="Comic Sans MS2" svg:font-family="'Comic Sans MS'" style:font-family-generic="decorative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71cm" style:rel-column-width="14043*"/>
    </style:style>
    <style:style style:name="Tableau1.C" style:family="table-column">
      <style:table-column-properties style:column-width="2.715cm" style:rel-column-width="9362*"/>
    </style:style>
    <style:style style:name="Tableau1.F" style:family="table-column">
      <style:table-column-properties style:column-width="2.715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re_20_chapitre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Comic Sans MS2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2" fo:font-size="9pt" style:font-size-asian="9pt" style:font-size-complex="9pt"/>
    </style:style>
    <style:style style:name="P4" style:family="paragraph" style:parent-style-name="Frame_20_contents">
      <style:text-properties style:font-name="Comic Sans MS2" fo:font-size="9pt" fo:font-weight="bold" style:font-size-asian="9pt" style:font-weight-asian="bold" style:font-size-complex="9pt" style:font-weight-complex="bold"/>
    </style:style>
    <style:style style:name="P5" style:family="paragraph" style:parent-style-name="Frame_20_contents">
      <style:text-properties style:font-name="Comic Sans MS2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omic Sans MS2" fo:font-size="10pt" style:font-size-asian="10pt" style:font-name-complex="Arial"/>
    </style:style>
    <style:style style:name="P8" style:family="paragraph" style:parent-style-name="Standard">
      <style:text-properties style:font-name="Comic Sans MS2" fo:font-size="9pt" style:font-size-asian="9pt" style:font-size-complex="9pt"/>
    </style:style>
    <style:style style:name="P9" style:family="paragraph" style:parent-style-name="Standard">
      <style:text-properties style:font-name="Comic Sans MS2" fo:font-size="9pt" style:font-size-asian="9pt" style:font-name-complex="Arial" style:font-size-complex="9pt"/>
    </style:style>
    <style:style style:name="P10" style:family="paragraph" style:parent-style-name="Standard">
      <style:text-properties style:font-name="Comic Sans MS2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left="0.044cm" fo:margin-right="0.076cm" fo:text-indent="0cm" style:auto-text-indent="false"/>
      <style:text-properties style:font-name="Comic Sans MS2"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044cm" fo:margin-right="0.076cm" fo:text-indent="0cm" style:auto-text-indent="false"/>
      <style:text-properties style:font-name="Comic Sans MS2" fo:font-size="10pt" style:text-underline-style="none" style:font-size-asian="10pt" style:font-size-complex="10pt"/>
    </style:style>
    <style:style style:name="P13" style:family="paragraph" style:parent-style-name="Standard">
      <style:paragraph-properties fo:margin-left="2.78cm" fo:margin-right="0.076cm" fo:text-align="center" style:justify-single-word="false" fo:text-indent="0cm" style:auto-text-indent="false"/>
      <style:text-properties style:font-name="Comic Sans MS2" fo:font-size="10pt" style:text-underline-style="none" style:font-size-asian="10pt" style:font-size-complex="10pt"/>
    </style:style>
    <style:style style:name="P14" style:family="paragraph" style:parent-style-name="Standard">
      <style:paragraph-properties fo:margin-left="0.021cm" fo:margin-right="0.076cm" fo:text-align="start" style:justify-single-word="false" fo:text-indent="0cm" style:auto-text-indent="false"/>
      <style:text-properties style:font-name="Comic Sans MS2" fo:font-size="10pt" style:text-underline-style="none" style:font-size-asian="10pt" style:font-size-complex="10pt"/>
    </style:style>
    <style:style style:name="P15" style:family="paragraph" style:parent-style-name="Standard">
      <style:paragraph-properties fo:margin-left="0.021cm" fo:margin-right="0.076cm" fo:text-align="start" style:justify-single-word="false" fo:text-indent="0cm" style:auto-text-indent="false"/>
      <style:text-properties style:font-name="Comic Sans MS2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021cm" fo:margin-right="0.076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Comic Sans MS2" fo:font-size="10pt" fo:font-style="italic" style:text-underline-style="non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021cm" fo:margin-right="0.076cm" fo:text-align="center" style:justify-single-word="false" fo:text-indent="0cm" style:auto-text-indent="false">
        <style:tab-stops>
          <style:tab-stop style:position="2.252cm"/>
        </style:tab-stops>
      </style:paragraph-properties>
      <style:text-properties style:font-name="Comic Sans MS2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left="0.021cm" fo:margin-right="0.076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Comic Sans MS2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.021cm" fo:margin-right="0.076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fo:color="#0000ff" style:text-position="0% 100%" style:font-name="Times New Roman" fo:font-size="10pt" fo:font-style="normal" style:text-underline-style="none" fo:font-weight="bold" style:font-name-asian="Lucida Sans Unicode" style:font-size-asian="10pt" style:font-style-asian="normal" style:font-weight-asian="bold" style:font-name-complex="Tahoma" style:font-size-complex="10pt" style:font-style-complex="normal" style:font-weight-complex="bold"/>
    </style:style>
    <style:style style:name="P20" style:family="paragraph" style:parent-style-name="Standard">
      <style:paragraph-properties fo:margin-left="0.476cm" fo:margin-right="0cm" fo:margin-top="0.101cm" fo:margin-bottom="0cm" fo:text-indent="0cm" style:auto-text-indent="false"/>
      <style:text-properties style:font-name="Comic Sans MS2" fo:font-size="9pt" fo:font-style="normal" style:font-size-asian="9pt" style:font-style-asian="normal" style:font-size-complex="9pt" style:font-style-complex="normal"/>
    </style:style>
    <style:style style:name="P21" style:family="paragraph" style:parent-style-name="Standard">
      <style:paragraph-properties fo:margin-left="0.476cm" fo:margin-right="0cm" fo:text-indent="0cm" style:auto-text-indent="false"/>
      <style:text-properties style:font-name="Comic Sans MS2" fo:font-size="9pt" fo:font-style="normal" style:font-size-asian="9pt" style:font-style-asian="normal" style:font-size-complex="9pt" style:font-style-complex="normal"/>
    </style:style>
    <style:style style:name="P22" style:family="paragraph" style:parent-style-name="Standard">
      <style:paragraph-properties fo:margin-left="0.489cm" fo:margin-right="0cm" fo:text-indent="0cm" style:auto-text-indent="false"/>
      <style:text-properties style:font-name="Comic Sans MS2" fo:font-size="9pt" fo:font-style="normal" style:font-size-asian="9pt" style:font-style-asian="normal" style:font-size-complex="9pt" style:font-style-complex="normal"/>
    </style:style>
    <style:style style:name="P23" style:family="paragraph" style:parent-style-name="Standard">
      <style:paragraph-properties fo:margin-left="0.529cm" fo:margin-right="0cm" fo:text-indent="0cm" style:auto-text-indent="false"/>
      <style:text-properties style:font-name="Comic Sans MS2" fo:font-size="9pt" fo:font-style="normal" style:font-size-asian="9pt" style:font-style-asian="normal" style:font-size-complex="9pt" style:font-style-complex="normal"/>
    </style:style>
    <style:style style:name="P24" style:family="paragraph" style:parent-style-name="Standard">
      <style:paragraph-properties fo:margin-left="0.503cm" fo:margin-right="0cm" fo:text-indent="0cm" style:auto-text-indent="false"/>
      <style:text-properties style:font-name="Comic Sans MS2" fo:font-size="9pt" style:font-size-asian="9pt" style:font-size-complex="9pt"/>
    </style:style>
    <style:style style:name="P25" style:family="paragraph" style:parent-style-name="Standard">
      <style:paragraph-properties fo:margin-left="0.503cm" fo:margin-right="0cm" fo:text-indent="0cm" style:auto-text-indent="false"/>
      <style:text-properties style:font-name="Comic Sans MS2" fo:font-size="9pt" fo:font-style="italic" fo:background-color="transparent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left="0.6cm" fo:margin-right="0cm" fo:text-indent="0cm" style:auto-text-indent="false"/>
      <style:text-properties style:font-name="Comic Sans MS2" fo:font-size="9pt" fo:font-style="italic" style:font-size-asian="9pt" style:font-style-asian="italic" style:font-size-complex="9pt" style:font-style-complex="italic"/>
    </style:style>
    <style:style style:name="P27" style:family="paragraph" style:parent-style-name="Heading_20_2">
      <style:paragraph-properties fo:background-color="transparent" fo:padding="0cm" fo:border="none" style:shadow="none">
        <style:background-image/>
      </style:paragraph-properties>
      <style:text-properties style:font-name="Comic Sans MS2" fo:font-size="9pt" style:font-size-asian="9pt" style:font-size-complex="9pt"/>
    </style:style>
    <style:style style:name="P28" style:family="paragraph" style:parent-style-name="Heading_20_2">
      <style:paragraph-properties fo:padding="0cm" fo:border="none" style:shadow="none"/>
      <style:text-properties style:font-name="Comic Sans MS2" fo:font-size="9pt" style:font-size-asian="9pt" style:font-size-complex="9pt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Comic Sans MS2" fo:font-size="10pt" style:text-underline-style="none" style:font-size-asian="10pt" style:font-size-complex="10pt"/>
    </style:style>
    <style:style style:name="P30" style:family="paragraph" style:parent-style-name="Standard" style:list-style-name="L3">
      <style:text-properties style:font-name="Comic Sans MS2" fo:font-size="9pt" style:font-size-asian="9pt" style:font-size-complex="9pt"/>
    </style:style>
    <style:style style:name="P31" style:family="paragraph" style:parent-style-name="Standard" style:list-style-name="L4">
      <style:text-properties style:font-name="Comic Sans MS2" fo:font-size="9pt" style:font-size-asian="9pt" style:font-size-complex="9pt"/>
    </style:style>
    <style:style style:name="P32" style:family="paragraph" style:parent-style-name="Standard" style:list-style-name="L5">
      <style:text-properties style:font-name="Comic Sans MS2" fo:font-size="9pt" style:font-size-asian="9pt" style:font-size-complex="9pt"/>
    </style:style>
    <style:style style:name="P33" style:family="paragraph" style:parent-style-name="Standard" style:list-style-name="L6">
      <style:text-properties style:font-name="Comic Sans MS2" fo:font-size="9pt" style:font-size-asian="9pt" style:font-size-complex="9pt"/>
    </style:style>
    <style:style style:name="P34" style:family="paragraph" style:parent-style-name="Standard" style:list-style-name="L7">
      <style:paragraph-properties>
        <style:tab-stops/>
      </style:paragraph-properties>
      <style:text-properties style:font-name="Comic Sans MS2" fo:font-size="9pt" style:font-size-asian="9pt" style:font-size-complex="9pt"/>
    </style:style>
    <style:style style:name="P35" style:family="paragraph" style:parent-style-name="Standard" style:list-style-name="L7">
      <style:text-properties style:font-name="Comic Sans MS2" fo:font-size="9pt" style:font-size-asian="9pt" style:font-size-complex="9pt"/>
    </style:style>
    <style:style style:name="P36" style:family="paragraph" style:parent-style-name="Standard" style:list-style-name="L8">
      <style:text-properties style:font-name="Comic Sans MS2" fo:font-size="9pt" style:font-size-asian="9pt" style:font-size-complex="9pt"/>
    </style:style>
    <style:style style:name="P37" style:family="paragraph" style:parent-style-name="Standard" style:list-style-name="L9">
      <style:text-properties style:font-name="Comic Sans MS2" fo:font-size="9pt" style:font-size-asian="9pt" style:font-size-complex="9pt"/>
    </style:style>
    <style:style style:name="P38" style:family="paragraph" style:parent-style-name="Standard" style:list-style-name="L3">
      <style:text-properties style:font-name="Comic Sans MS2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 style:list-style-name="L6">
      <style:text-properties style:font-name="Comic Sans MS2" fo:font-size="9pt" fo:font-style="italic" style:font-size-asian="9pt" style:font-style-asian="italic" style:font-size-complex="9pt" style:font-style-complex="italic"/>
    </style:style>
    <style:style style:name="P40" style:family="paragraph" style:parent-style-name="Standard" style:list-style-name="L8">
      <style:text-properties style:font-name="Comic Sans MS2" fo:font-size="9pt" fo:font-style="normal" style:font-size-asian="9pt" style:font-style-asian="normal" style:font-size-complex="9pt" style:font-style-complex="normal"/>
    </style:style>
    <style:style style:name="P41" style:family="paragraph" style:parent-style-name="Standard" style:list-style-name="L9">
      <style:text-properties style:font-name="Comic Sans MS2" fo:font-size="9pt" fo:font-style="normal" style:font-size-asian="9pt" style:font-style-asian="normal" style:font-size-complex="9pt" style:font-style-complex="normal"/>
    </style:style>
    <style:style style:name="P42" style:family="paragraph" style:parent-style-name="Standard" style:list-style-name="L1">
      <style:paragraph-properties fo:text-align="start" style:justify-single-word="false"/>
    </style:style>
    <style:style style:name="P43" style:family="paragraph" style:parent-style-name="Standard" style:list-style-name="L2">
      <style:paragraph-properties fo:margin-left="0cm" fo:margin-right="0cm" fo:text-indent="0cm" style:auto-text-indent="false"/>
      <style:text-properties style:font-name="Comic Sans MS2" fo:font-size="9pt" style:text-underline-style="none" fo:font-weight="bold" style:font-size-asian="9pt" style:font-weight-asian="bold" style:font-size-complex="9pt" style:font-weight-complex="bold"/>
    </style:style>
    <style:style style:name="P44" style:family="paragraph" style:parent-style-name="Heading_20_1">
      <style:paragraph-properties fo:break-before="page"/>
      <style:text-properties style:font-name="Comic Sans MS2" fo:font-size="10pt" style:font-size-asian="10pt" style:font-size-complex="10pt"/>
    </style:style>
    <style:style style:name="P45" style:family="paragraph">
      <style:paragraph-properties fo:text-align="center"/>
    </style:style>
    <style:style style:name="P46" style:family="paragraph">
      <style:paragraph-properties fo:text-align="center" style:writing-mode="lr-tb"/>
      <style:text-properties fo:font-size="24pt"/>
    </style:style>
    <style:style style:name="P47" style:family="paragraph">
      <style:paragraph-properties style:writing-mode="lr-tb"/>
    </style:style>
    <style:style style:name="P48" style:family="paragraph">
      <style:paragraph-properties style:writing-mode="lr-tb"/>
      <style:text-properties fo:font-size="10pt" style:font-size-asian="10pt" style:font-size-complex="10pt"/>
    </style:style>
    <style:style style:name="T1" style:family="text"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normal" style:font-style-asian="normal" style:font-style-complex="normal"/>
    </style:style>
    <style:style style:name="T4" style:family="text">
      <style:text-properties style:text-position="sub 58%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sub 58%" fo:font-style="italic" style:font-style-asian="italic" style:font-style-complex="italic"/>
    </style:style>
    <style:style style:name="T6" style:family="text">
      <style:text-properties style:text-position="sub 58%" style:text-underline-style="none"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background-color="transparent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font-name="Comic Sans MS2" fo:font-size="10pt" style:text-underline-style="none" style:font-size-asian="10pt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fo:color="#000000" style:font-name="Comic Sans MS2" fo:font-size="10pt" style:text-underline-style="none" style:font-size-asian="10pt" style:font-size-complex="10pt"/>
    </style:style>
    <style:style style:name="T26" style:family="text">
      <style:text-properties fo:color="#000000" style:text-position="super 58%" style:font-name="Comic Sans MS2" fo:font-size="10pt" style:text-underline-style="none" style:font-size-asian="10pt" style:font-size-complex="10pt"/>
    </style:style>
    <style:style style:name="T27" style:family="text">
      <style:text-properties fo:color="#000000" style:text-position="0% 100%" style:font-name="Comic Sans MS2" fo:font-size="10pt" style:text-underline-style="none" style:font-size-asian="10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0pt" fo:language="fr" fo:country="FR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57cm" fo:text-indent="-0.635cm" fo:margin-left="1.7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97cm" fo:text-indent="-0.635cm" fo:margin-left="4.29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67cm" fo:text-indent="-0.635cm" fo:margin-left="5.56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37cm" fo:text-indent="-0.635cm" fo:margin-left="6.8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2cm" fo:text-indent="-0.635cm" fo:margin-left="7.47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er : Lois et modèles <text:s text:c="18"/><text:span text:style-name="T1">Chapitre <text:s/>n°9 Temps et évolution chimique : cinétique et catalyse</text:span></text:p>
      <text:p text:style-name="P6"/>
      <text:p text:style-name="P6">TP8 suivi cinétique par spectrophotométrie</text:p>
      <text:h text:style-name="Heading_20_1" text:outline-level="1">1. Travail préparatoire</text:h>
      <text:p text:style-name="P11"><draw:rect text:anchor-type="paragraph" draw:z-index="7" draw:style-name="gr1" draw:text-style-name="P45" svg:width="18.539cm" svg:height="3.017cm" svg:x="-0.002cm" svg:y="0.002cm"><text:p/></draw:rect>Données :</text:p>
      <text:p text:style-name="P12">Le peroxyde d'hydrogène H<text:span text:style-name="T2">2</text:span>O<text:span text:style-name="T2">2</text:span> (nom commun : eau oxygénée) est un oxydant dont les propriétés sont utilisées pour la désinfection des plaies. En milieu acide, il réagit avec les ions iodure pour produire du diiode I<text:span text:style-name="T2">2</text:span> : </text:p>
      <text:p text:style-name="P13"><text:s/>H<text:span text:style-name="T2">2</text:span>O<text:span text:style-name="T3">2</text:span><text:span text:style-name="T2">(aq)</text:span> + 2 I<text:span text:style-name="T7">-</text:span><text:span text:style-name="T2">(aq)</text:span>+ 2 H<text:span text:style-name="T7">+</text:span><text:span text:style-name="T2">(aq)</text:span> <text:span text:style-name="T16">→</text:span> <text:s/>2 H<text:span text:style-name="T3">2</text:span>O<text:span text:style-name="T2">(l)</text:span> + I<text:span text:style-name="T3">2</text:span><text:span text:style-name="T2">(aq)</text:span></text:p>
      <text:p text:style-name="P14">Une solution de diiode a une couleur variant <text:s/>du jaune au brun suivant la concentration.</text:p>
      <text:p text:style-name="P14"/>
      <text:p text:style-name="P14"/>
      <text:p text:style-name="P14">Loi de Beer-Lambert : pour une longueur d'onde choisie, l'absorbance d'une espèce en solution est proportionnelle à la concentration de la solution : <draw:frame draw:style-name="fr3" draw:name="Objet7" text:anchor-type="as-char" svg:width="1.52cm" svg:height="0.39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4"><draw:rect text:anchor-type="paragraph" draw:z-index="8" draw:style-name="gr1" draw:text-style-name="P45" svg:width="17.984cm" svg:height="1.782cm" svg:x="-0.002cm" svg:y="0.347cm"><text:p/></draw:rect></text:p>
      <text:p text:style-name="P14"><text:span text:style-name="T8">Objectif</text:span> </text:p>
      <text:p text:style-name="P14">Étudier la cinétique de la réaction précédente par spectrophotométrie. Il s'agit de tracer le graphique de la quantité de diiode formée en fonction du temps et d'exploiter cette courbe.</text:p>
      <text:p text:style-name="P14"/>
      <text:p text:style-name="P15"><draw:rect text:anchor-type="paragraph" draw:z-index="9" draw:style-name="gr1" draw:text-style-name="P45" svg:width="17.984cm" svg:height="6.159cm" svg:x="-0.002cm" svg:y="0.002cm"><text:p/></draw:rect>Matériel</text:p>
      <text:list xml:id="list719510965" text:style-name="L1">
        <text:list-item>
          <text:p text:style-name="P29">spectrophotomètre qui permet de mesurer l'absorbance d'une solution pour différentes </text:p>
          <text:p text:style-name="P29">longueurs d'onde ; + 7 cuves identiques de spectro par binôme</text:p>
        </text:list-item>
        <text:list-item>
          <text:p text:style-name="P29">centrale d'acquisition, ordinateur avec Latis ;</text:p>
        </text:list-item>
        <text:list-item>
          <text:p text:style-name="P42"><text:span text:style-name="T20">solution de diiode de concentration </text:span><text:span text:style-name="T20"><draw:frame draw:style-name="fr3" draw:name="Objet6" text:anchor-type="as-char" svg:width="3.143cm" svg:height="0.445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0">, <text:s/></text:span><text:span text:style-name="T25">1,2x10</text:span><text:span text:style-name="T26">-3  </text:span><text:span text:style-name="T27">; 9,0x10</text:span><text:span text:style-name="T26">-4  </text:span><text:span text:style-name="T27">; 6,0x10</text:span><text:span text:style-name="T26">-4 </text:span><text:span text:style-name="T27">et <text:s/>3,0x10</text:span><text:span text:style-name="T26">-4 </text:span></text:p>
        </text:list-item>
        <text:list-item>
          <text:p text:style-name="P29">eau distillée ;</text:p>
        </text:list-item>
        <text:list-item>
          <text:p text:style-name="P29">solution de peroxyde d'hydrogène de concentration <draw:frame draw:style-name="fr3" draw:name="Objet8" text:anchor-type="as-char" svg:width="3.256cm" svg:height="0.49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 ;</text:p>
        </text:list-item>
        <text:list-item>
          <text:p text:style-name="P29">solution d'iodure de potassium (K<text:span text:style-name="T7">+</text:span> + I<text:span text:style-name="T7">-</text:span>) de concentration <draw:frame draw:style-name="fr3" draw:name="Objet9" text:anchor-type="as-char" svg:width="3.268cm" svg:height="0.49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 ;</text:p>
        </text:list-item>
        <text:list-item>
          <text:p text:style-name="P29">acide sulfurique concentré dans flacon compte-gouttes</text:p>
        </text:list-item>
        <text:list-item>
          <text:p text:style-name="P29">agitateur magnétique + barreau aimanté</text:p>
        </text:list-item>
        <text:list-item>
          <text:p text:style-name="P29">verrerie : 2 pipettes jaugées de 10 mL, béchers</text:p>
        </text:list-item>
        <text:list-item>
          <text:p text:style-name="P29">propipette</text:p>
        </text:list-item>
      </text:list>
      <text:p text:style-name="P14"/>
      <text:p text:style-name="P14"><draw:rect text:anchor-type="paragraph" draw:z-index="10" draw:style-name="gr1" draw:text-style-name="P45" svg:width="17.984cm" svg:height="1.885cm" svg:x="-0.002cm" svg:y="0.266cm"><text:p/></draw:rect></text:p>
      <text:p text:style-name="P15">Travail de recherche</text:p>
      <text:p text:style-name="P16">Expliquer la démarche suivie pour déterminer la quantité de diiode formée en fonction du temps.</text:p>
      <text:p text:style-name="P17">Appeler le professeur</text:p>
      <text:p text:style-name="P17"/>
      <text:p text:style-name="P17"><draw:rect text:anchor-type="paragraph" draw:z-index="20" draw:style-name="gr1" draw:text-style-name="P45" svg:width="17.984cm" svg:height="5.501cm" svg:x="-0.002cm" svg:y="0.309cm"><text:p/></draw:rect><draw:frame draw:style-name="fr1" draw:name="Cadre9" text:anchor-type="char" svg:x="8.377cm" svg:y="0.473cm" svg:width="5.98cm" svg:height="0.741cm" draw:z-index="12"><draw:text-box><text:p text:style-name="P9">Concentration d’une solution : </text:p></draw:text-box></draw:frame></text:p>
      <text:p text:style-name="P18">Compléments </text:p>
      <text:p text:style-name="P19"><draw:frame draw:style-name="fr2" draw:name="Cadre1" text:anchor-type="paragraph" svg:x="0.111cm" svg:y="0.362cm" svg:width="6.406cm" draw:z-index="11"><draw:text-box fo:min-height="2.235cm"><text:p text:style-name="P4">Définition du temps de demi-réaction :</text:p><text:p text:style-name="P5">Le temps de demi-réaction, notée <text:span text:style-name="T13">t</text:span><text:span text:style-name="T5">1/2</text:span> est la durée nécessaire pour que la moitié du réactif limitant soit consommée.</text:p></draw:text-box></draw:frame><draw:frame draw:style-name="fr4" draw:name="Objet3" text:anchor-type="paragraph" svg:x="16.046cm" svg:y="0.866cm" svg:width="1.032cm" svg:height="0.833cm" draw:z-index="17"><draw:object xlink:href="./Object 13" xlink:type="simple" xlink:show="embed" xlink:actuate="onLoad"/><draw:image xlink:href="./ObjectReplacements/Object 13" xlink:type="simple" xlink:show="embed" xlink:actuate="onLoad"/><svg:desc>formule</svg:desc></draw:frame><draw:frame draw:style-name="fr4" draw:name="Objet5" text:anchor-type="paragraph" svg:x="16.11cm" svg:y="3.565cm" svg:width="1.249cm" svg:height="0.833cm" draw:z-index="16"><draw:object xlink:href="./Object 12" xlink:type="simple" xlink:show="embed" xlink:actuate="onLoad"/><draw:image xlink:href="./ObjectReplacements/Object 12" xlink:type="simple" xlink:show="embed" xlink:actuate="onLoad"/><svg:desc>formule</svg:desc></draw:frame><draw:g text:anchor-type="char" draw:z-index="15" draw:style-name="gr2"><draw:g draw:style-name="gr3"><draw:line draw:style-name="gr4" draw:text-style-name="P46" svg:x1="9.587cm" svg:y1="4.198cm" svg:x2="14.708cm" svg:y2="4.2cm"><text:p/></draw:line><draw:custom-shape draw:style-name="gr4" draw:text-style-name="P47" svg:width="7.464cm" svg:height="1.317cm" svg:x="8.2cm" svg:y="3.508cm"><text:p/><draw:enhanced-geometry svg:viewBox="0 0 21600 21600" draw:mirror-horizontal="false" draw:mirror-vertical="false" draw:type="rectangle" draw:enhanced-path="M 0 0 L 21600 0 21600 21600 0 21600 0 0 Z N"/></draw:custom-shape></draw:g><draw:g draw:style-name="gr3"><draw:frame draw:style-name="gr5" draw:text-style-name="P47" svg:width="5.98cm" svg:height="0.585cm" svg:x="9.677cm" svg:y="3.603cm"><draw:text-box><text:p text:style-name="P47"><text:span text:style-name="T29">Quantité, en moles, de </text:span><text:span text:style-name="T30">X</text:span><text:span text:style-name="T29"> présente</text:span></text:p></draw:text-box></draw:frame><draw:frame draw:style-name="gr5" draw:text-style-name="P47" svg:width="5.98cm" svg:height="0.578cm" svg:x="9.696cm" svg:y="4.191cm"><draw:text-box><text:p text:style-name="P47"><text:span text:style-name="T29">Volume de la solution</text:span></text:p></draw:text-box></draw:frame></draw:g><draw:frame draw:style-name="gr6" draw:text-style-name="P47" svg:width="1.906cm" svg:height="0.795cm" svg:x="8.098cm" svg:y="3.827cm"><draw:text-box><text:p text:style-name="P47"><text:span text:style-name="T30">[X] </text:span><text:span text:style-name="T29"><text:s/>= <text:s/></text:span></text:p></draw:text-box></draw:frame></draw:g><draw:frame draw:style-name="fr1" draw:name="Cadre10" text:anchor-type="char" svg:x="8.25cm" svg:y="2.452cm" svg:width="6.71cm" svg:height="0.741cm" draw:z-index="14"><draw:text-box><text:p text:style-name="P7">C<text:span text:style-name="T21">oncentration d’une espèce </text:span><text:span text:style-name="T24">X</text:span><text:span text:style-name="T21"> en solution : </text:span></text:p></draw:text-box></draw:frame><draw:g text:anchor-type="char" draw:z-index="13" draw:style-name="gr2"><draw:g draw:style-name="gr3"><draw:line draw:style-name="gr4" draw:text-style-name="P46" svg:x1="9.502cm" svg:y1="1.381cm" svg:x2="14.406cm" svg:y2="1.383cm"><text:p/></draw:line><draw:custom-shape draw:style-name="gr4" draw:text-style-name="P47" svg:width="7.146cm" svg:height="1.317cm" svg:x="8.172cm" svg:y="0.691cm"><text:p/><draw:enhanced-geometry svg:viewBox="0 0 21600 21600" draw:type="rectangle" draw:enhanced-path="M 0 0 L 21600 0 21600 21600 0 21600 0 0 Z N"/></draw:custom-shape></draw:g><draw:g draw:style-name="gr3"><draw:frame draw:style-name="gr5" draw:text-style-name="P48" svg:width="5.725cm" svg:height="0.585cm" svg:x="9.255cm" svg:y="0.76cm"><draw:text-box><text:p text:style-name="P47"><text:span text:style-name="T28">Quantité, en moles, du corps dissout</text:span></text:p></draw:text-box></draw:frame><draw:frame draw:style-name="gr5" draw:text-style-name="P48" svg:width="5.725cm" svg:height="0.578cm" svg:x="9.273cm" svg:y="1.347cm"><draw:text-box><text:p text:style-name="P47"><text:span text:style-name="T28">Volume de la solution</text:span></text:p></draw:text-box></draw:frame></draw:g><draw:frame draw:style-name="gr6" draw:text-style-name="P48" svg:width="1.191cm" svg:height="0.795cm" svg:x="8.25cm" svg:y="1.037cm"><draw:text-box><text:p text:style-name="P47"><text:span text:style-name="T28">C = <text:s/></text:span></text:p></draw:text-box></draw:frame></draw:g></text:p>
      <text:h text:style-name="P44" text:outline-level="1"><text:span text:style-name="T9">2</text:span><text:span text:style-name="T22">. Réalisation</text:span><text:span text:style-name="T23"> </text:span></text:h>
      <text:list xml:id="list934484439" text:style-name="L2">
        <text:list-item>
          <text:list>
            <text:list-header>
              <text:p text:style-name="P43">a) Choix de la longueur d'onde du colorimètre</text:p>
            </text:list-header>
          </text:list>
        </text:list-item>
      </text:list>
      <text:list xml:id="list1885899225" text:style-name="L3">
        <text:list-item>
          <text:p text:style-name="P30">Ouvrir LatisPro ;</text:p>
        </text:list-item>
        <text:list-item>
          <text:p text:style-name="P30">Brancher le colorimètre sur la centrale d'acquisition ;</text:p>
        </text:list-item>
        <text:list-item>
          <text:p text:style-name="P30">Réglage du blanc : suivre les instructions à l'écran ; sélectionner le bleu (<text:span text:style-name="T17">λ</text:span> = 470 nm) ; l'échantillon de référence est une cuve contenant de l'eau distillée ;</text:p>
        </text:list-item>
        <text:list-item>
          <text:p text:style-name="P30">Paramétrage de l'acquisition : Choisir <text:span text:style-name="T8">Pas à pas</text:span> ; sélectionner <text:span text:style-name="T8">Abscisse Clavier</text:span> ; Nom : concentration ; Unité : mol.L<text:span text:style-name="T7">-1</text:span></text:p>
        </text:list-item>
        <text:list-item>
          <text:p text:style-name="P30">Insérer une cuve contenant la solution 1 ;</text:p>
        </text:list-item>
        <text:list-item>
          <text:p text:style-name="P30"><text:span text:style-name="T18">F10</text:span><text:span text:style-name="T19"> ; </text:span><text:span text:style-name="T18">ne pas noter</text:span><text:span text:style-name="T19"> la valeur de la concentration et </text:span><text:span text:style-name="T18">ne pas cliquer sur Acquérir </text:span><text:span text:style-name="T19">;</text:span></text:p>
        </text:list-item>
        <text:list-item>
          <text:p text:style-name="P30"><text:span text:style-name="T14">Noter la valeur de l'absorbance correspondant à la longueur d'onde choisie (</text:span><text:span text:style-name="T15">λ</text:span><text:span text:style-name="T14">= 470 nm)</text:span></text:p>
        </text:list-item>
        <text:list-item>
          <text:p text:style-name="P30"><text:span text:style-name="T14">Mesurer l'absorbance pour les autres longueurs d'onde</text:span><text:span text:style-name="T19"> (vert, jaune, rouge)</text:span></text:p>
        </text:list-item>
        <text:list-item>
          <text:p text:style-name="P38">Déterminer quelle longueur d'onde choisir pour mesurer l'absorbance d'une solution de diiode.</text:p>
        </text:list-item>
      </text:list>
      <text:h text:style-name="P27" text:outline-level="2"><text:span text:style-name="T8">b) Tracé de la courbe d'étalonnage</text:span><text:tab/><text:tab/><text:tab/><text:tab/><text:tab/><text:tab/><text:tab/><text:tab/><text:tab/><text:tab/></text:h>
      <text:p text:style-name="P8">On dispose de <text:s/>5 solutions étalons de concentration définie en diiode</text:p>
      <table:table table:name="Tableau1" table:style-name="Tableau1">
        <table:table-column table:style-name="Tableau1.A" table:number-columns-repeated="2"/>
        <table:table-column table:style-name="Tableau1.C" table:number-columns-repeated="3"/>
        <table:table-column table:style-name="Tableau1.F"/>
        <table:table-row>
          <table:table-cell table:style-name="Tableau1.A1" office:value-type="string">
            <text:p text:style-name="P3">Solution</text:p>
          </table:table-cell>
          <table:table-cell table:style-name="Tableau1.B1" office:value-type="float" office:value="1">
            <text:p text:style-name="P3">1</text:p>
          </table:table-cell>
          <table:table-cell table:style-name="Tableau1.B1" office:value-type="float" office:value="2">
            <text:p text:style-name="P3">2</text:p>
          </table:table-cell>
          <table:table-cell table:style-name="Tableau1.B1" office:value-type="float" office:value="3">
            <text:p text:style-name="P3">3</text:p>
          </table:table-cell>
          <table:table-cell table:style-name="Tableau1.B1" office:value-type="float" office:value="4">
            <text:p text:style-name="P3">4</text:p>
          </table:table-cell>
          <table:table-cell table:style-name="Tableau1.F1" office:value-type="float" office:value="5">
            <text:p text:style-name="P3">5</text:p>
          </table:table-cell>
        </table:table-row>
        <table:table-row>
          <table:table-cell table:style-name="Tableau1.A2" office:value-type="string">
            <text:p text:style-name="P3">[I<text:span text:style-name="T2">2</text:span>] en mol.L<text:span text:style-name="T7">-1</text:span></text:p>
          </table:table-cell>
          <table:table-cell table:style-name="Tableau1.A2" office:value-type="string">
            <text:p text:style-name="P2">3,0x10<text:span text:style-name="T7">-4</text:span></text:p>
          </table:table-cell>
          <table:table-cell table:style-name="Tableau1.A2" office:value-type="string">
            <text:p text:style-name="P2">6,0x10<text:span text:style-name="T7">-4</text:span></text:p>
          </table:table-cell>
          <table:table-cell table:style-name="Tableau1.A2" office:value-type="string">
            <text:p text:style-name="P2">9,0x10<text:span text:style-name="T7">-4</text:span></text:p>
          </table:table-cell>
          <table:table-cell table:style-name="Tableau1.A2" office:value-type="string">
            <text:p text:style-name="P2">1,2x10<text:span text:style-name="T7">-3</text:span></text:p>
          </table:table-cell>
          <table:table-cell table:style-name="Tableau1.F2" office:value-type="string">
            <text:p text:style-name="P2">1,5x10<text:span text:style-name="T7">-3</text:span></text:p>
          </table:table-cell>
        </table:table-row>
        <table:table-row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P10"/>
      <text:list xml:id="list607454566" text:style-name="L4">
        <text:list-item>
          <text:p text:style-name="P31">Sélectionner la longueur d'onde choisie ; attendre une minute pour stabiliser la lumière émise</text:p>
        </text:list-item>
        <text:list-item>
          <text:p text:style-name="P31">Vérifier le réglage du blanc : placer une cuve contenant de l'eau distillée, ajuster la transmission (TRANS) à 100% avec le bouton du colorimètre</text:p>
        </text:list-item>
        <text:list-item>
          <text:p text:style-name="P31">Acquisition : </text:p>
        </text:list-item>
      </text:list>
      <text:list xml:id="list755496233" text:style-name="L5">
        <text:list-item>
          <text:list>
            <text:list-item>
              <text:p text:style-name="P32">insérer la cuve contenant la solution 1 ;</text:p>
            </text:list-item>
            <text:list-item>
              <text:p text:style-name="P32">noter la concentration de la solution et cliquer sur <text:span text:style-name="T8">Acquérir</text:span> ;</text:p>
            </text:list-item>
            <text:list-item>
              <text:p text:style-name="P32">Faire de même pour chaque solution étalon</text:p>
            </text:list-item>
            <text:list-item>
              <text:p text:style-name="P32"><text:span text:style-name="T8">Echap</text:span> pour terminer l'acquisition</text:p>
            </text:list-item>
          </text:list>
        </text:list-item>
      </text:list>
      <text:list xml:id="list1353036303" text:style-name="L6">
        <text:list-item>
          <text:p text:style-name="P33">Tracer la courbe de l'Absorbance en fonction de la Concentration A = f([I<text:span text:style-name="T2">2</text:span>])</text:p>
        </text:list-item>
        <text:list-item>
          <text:p text:style-name="P33">Modéliser cette courbe par une fonction linéaire </text:p>
        </text:list-item>
        <text:list-item>
          <text:p text:style-name="P39"><text:span text:style-name="T19">Noter l'équation du modèle : <text:s/>A = k</text:span><text:span text:style-name="T19"><draw:frame draw:style-name="fr3" draw:name="Objet1" text:anchor-type="as-char" svg:width="0.415cm" svg:height="0.392cm" draw:z-index="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9">[I</text:span><text:span text:style-name="T6">2</text:span><text:span text:style-name="T19">] en remplaçant k par la valeur obtenue</text:span></text:p>
        </text:list-item>
      </text:list>
      <text:h text:style-name="P28" text:outline-level="2">c) Suivi cinétique</text:h>
      <text:list xml:id="list1964325474" text:style-name="L7">
        <text:list-item>
          <text:p text:style-name="P34">Ouvrir un nouveau fichier : <text:span text:style-name="T8">Fichier, Nouveau</text:span></text:p>
        </text:list-item>
        <text:list-item>
          <text:p text:style-name="P34">Réaliser à nouveau le réglage du blanc</text:p>
        </text:list-item>
        <text:list-item>
          <text:p text:style-name="P34">Paramétrage de l'acquisition</text:p>
          <text:list>
            <text:list-item>
              <text:p text:style-name="P34">choisir <text:span text:style-name="T8">Temporelle</text:span></text:p>
            </text:list-item>
            <text:list-item>
              <text:p text:style-name="P34">durée totale : 20 min</text:p>
            </text:list-item>
          </text:list>
        </text:list-item>
        <text:list-item>
          <text:p text:style-name="P35">Introduire dans un bécher un volume <draw:frame draw:style-name="fr3" draw:name="Objet2" text:anchor-type="as-char" svg:width="2.002cm" svg:height="0.45cm" draw:z-index="5"><draw:object xlink:href="./Object 10" xlink:type="simple" xlink:show="embed" xlink:actuate="onLoad"/><draw:image xlink:href="./ObjectReplacements/Object 10" xlink:type="simple" xlink:show="embed" xlink:actuate="onLoad"/><svg:desc>formule</svg:desc></draw:frame> d'une solution de peroxyde d'hydrogène.</text:p>
        </text:list-item>
        <text:list-item>
          <text:p text:style-name="P34">Ajouter 5 gouttes d'acide sulfurique puis <text:s/>un volume <draw:frame draw:style-name="fr3" draw:name="Objet4" text:anchor-type="as-char" svg:width="2.011cm" svg:height="0.45cm" draw:z-index="18"><draw:object xlink:href="./Object 5" xlink:type="simple" xlink:show="embed" xlink:actuate="onLoad"/><draw:image xlink:href="./ObjectReplacements/Object 5" xlink:type="simple" xlink:show="embed" xlink:actuate="onLoad"/><svg:desc>formule</svg:desc></draw:frame> d'une solution d'iodure de potassium.</text:p>
        </text:list-item>
        <text:list-item>
          <text:p text:style-name="P34">Remplir immédiatement une cuve, la placer dans le colorimètre et réaliser l'acquisition en appuyant sur la touche F10 (<text:span text:style-name="T8">Echap</text:span> pour stopper l'acquisition avant la fin). </text:p>
        </text:list-item>
      </text:list>
      <text:h text:style-name="P28" text:outline-level="2">d) Exploitation</text:h>
      <text:p text:style-name="P20"><draw:rect text:anchor-type="paragraph" draw:z-index="6" draw:style-name="gr1" draw:text-style-name="P45" svg:width="18.266cm" svg:height="0.812cm" svg:x="-0.019cm" svg:y="0.118cm"><text:p/></draw:rect>Objectifs : tracer et exploiter les courbes de la quantité de diiode formée et de la quantité de peroxyde d'hydrogène restant en fonction du temps</text:p>
      <text:p text:style-name="P21">a) Concentration en diiode en fonction du temps :</text:p>
      <text:list xml:id="list122730220" text:style-name="L8">
        <text:list-item>
          <text:p text:style-name="P36"><text:span text:style-name="T10">utiliser la feuille de calcul de Latis pour calculer la concentration en diiode à partir de l'équation de la courbe d'étalonnage </text:span><text:span text:style-name="T11">A = k</text:span><text:span text:style-name="T11"><draw:frame draw:style-name="fr3" draw:name="Objet10" text:anchor-type="as-char" svg:width="0.415cm" svg:height="0.392cm" draw:z-index="1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1">[I</text:span><text:span text:style-name="T4">2</text:span><text:span text:style-name="T11">] </text:span></text:p>
        </text:list-item>
      </text:list>
      <text:p text:style-name="P22">b) Quantité de diiode formée en fonction du temps :</text:p>
      <text:list xml:id="list1350562636" text:continue-numbering="true" text:style-name="L8">
        <text:list-item>
          <text:p text:style-name="P40">utiliser la feuille de calcul de Latis pour calculer la quantité de diiode formée à chaque mesure ;</text:p>
        </text:list-item>
        <text:list-item>
          <text:p text:style-name="P40">afficher cette courbe dans une nouvelle fenêtre.</text:p>
        </text:list-item>
      </text:list>
      <text:p text:style-name="P23">c) Quantité de peroxyde qui n'a pas réagi en fonction du temps :</text:p>
      <text:list xml:id="list995734831" text:style-name="L9">
        <text:list-item>
          <text:p text:style-name="P37">utiliser la feuille de calcul de Latis pour calculer la quantité de peroxyde d'hydrogène restant à chaque mesure ;</text:p>
        </text:list-item>
        <text:list-item>
          <text:p text:style-name="P41">afficher cette courbe dans la fenêtre précédente.</text:p>
        </text:list-item>
      </text:list>
      <text:p text:style-name="P24">d) <text:span text:style-name="T12">Déterminer le temps de demi-réaction.</text:span></text:p>
      <text:p text:style-name="P25">e) Vérifier que le peroxyde d'hydrogène est le réactif limitant (par le calcul)</text:p>
      <text:h text:style-name="P28" text:outline-level="2"/>
      <text:h text:style-name="P28" text:outline-level="2">Compte-rendu</text:h>
      <text:p text:style-name="P26">Décrire les expériences réalisées et indiquer les résultats obtenus dans le compte-rendu réalisé avec un traitement de texte. 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"/>
    <style:font-face style:name="Times New Roman1" svg:font-family="'Times New Roman'" style:font-family-generic="roman"/>
    <style:font-face style:name="Comic Sans MS2" svg:font-family="'Comic Sans MS'" style:font-family-generic="decorative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_20_chapitre" style:display-name="titre chapitre" style:family="paragraph" style:parent-style-name="Standard" style:class="text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2cm" fo:margin-bottom="0cm" fo:padding="0cm" fo:border="none" style:shadow="none"/>
      <style:text-properties style:font-name="Comic Sans MS1" fo:font-size="70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cm" fo:padding="0.049cm" fo:border="0.002cm solid #000000" style:shadow="none"/>
      <style:text-properties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LOU </meta:initial-creator>
    <meta:creation-date>2012-11-12T20:46:31</meta:creation-date>
    <dc:date>2012-11-26T23:32:53</dc:date>
    <dc:creator>bureau </dc:creator>
    <meta:editing-duration>PT01H02M01S</meta:editing-duration>
    <meta:editing-cycles>7</meta:editing-cycles>
    <meta:generator>OpenOffice.org/3.2$Linux OpenOffice.org_project/320m19$Build-9505</meta:generator>
    <meta:document-statistic meta:table-count="1" meta:image-count="0" meta:object-count="10" meta:page-count="2" meta:paragraph-count="89" meta:word-count="842" meta:character-count="5009"/>
  </office:meta>
</office:document-meta>
</file>

<file path=Object 1/content.xml><?xml version="1.0" encoding="utf-8"?>
<math xmlns="http://www.w3.org/1998/Math/MathML">
  <semantics>
    <mrow>
      <mtext>A</mtext>
      <mo stretchy="false">=</mo>
      <mrow>
        <mi>k</mi>
        <mo stretchy="false">×</mo>
        <mi>C</mi>
      </mrow>
    </mrow>
    <annotation encoding="StarMath 5.0">{"A"}={k times C}%%&lt;cmathArbre&gt;«=­varMaj A­«**­k­c»»&lt;/cmathArbre&gt;&lt;cmathFormule&gt;A=k**c&lt;/cmathFormule&gt;</annotation>
  </semantics>
</math>
</file>

<file path=Object 10/content.xml><?xml version="1.0" encoding="utf-8"?>
<math xmlns="http://www.w3.org/1998/Math/MathML">
  <semantics>
    <mrow>
      <msub>
        <mi>V</mi>
        <mn>1</mn>
      </msub>
      <mo stretchy="false">=</mo>
      <mrow>
        <mn>10,0</mn>
        <mi mathvariant="italic">mL</mi>
      </mrow>
    </mrow>
    <annotation encoding="StarMath 5.0">{{V}_{1}}={10,0 mL}</annotation>
  </semantics>
</math>
</file>

<file path=Object 12/content.xml><?xml version="1.0" encoding="utf-8"?>
<math xmlns="http://www.w3.org/1998/Math/MathML">
  <semantics>
    <mrow>
      <mfenced open="[" close="]">
        <mi>X</mi>
      </mfenced>
      <mo stretchy="false">=</mo>
      <mfrac>
        <mi>n</mi>
        <mi>V</mi>
      </mfrac>
    </mrow>
    <annotation encoding="StarMath 5.0">{{left[{X}right]}}={{alignc {n}over{V}}}</annotation>
  </semantics>
</math>
</file>

<file path=Object 13/content.xml><?xml version="1.0" encoding="utf-8"?>
<math xmlns="http://www.w3.org/1998/Math/MathML">
  <semantics>
    <mrow>
      <mi>C</mi>
      <mo stretchy="false">=</mo>
      <mfrac>
        <mi>n</mi>
        <mi>V</mi>
      </mfrac>
    </mrow>
    <annotation encoding="StarMath 5.0">{C}={{alignc {n}over{V}}}</annotation>
  </semantics>
</math>
</file>

<file path=Object 2/content.xml><?xml version="1.0" encoding="utf-8"?>
<math xmlns="http://www.w3.org/1998/Math/MathML">
  <semantics>
    <mrow>
      <mi>C</mi>
      <mo stretchy="false">=</mo>
      <mrow>
        <mrow>
          <mn>1,5</mn>
          <mo stretchy="false">⋅</mo>
          <msup>
            <mn>10</mn>
            <mrow>
              <mtext>−</mtext>
              <mn>3</mn>
            </mrow>
          </msup>
        </mrow>
        <mrow>
          <mi mathvariant="italic">mol</mi>
          <mo stretchy="false">⋅</mo>
          <msup>
            <mi>L</mi>
            <mrow>
              <mtext>−</mtext>
              <mn>1</mn>
            </mrow>
          </msup>
        </mrow>
      </mrow>
    </mrow>
    <annotation encoding="StarMath 5.0">{C}={{1,5}cdot{{10}^{"−"3}} {mol}cdot{{L}^{"−"1}}}</annotation>
  </semantics>
</math>
</file>

<file path=Object 3/content.xml><?xml version="1.0" encoding="utf-8"?>
<math xmlns="http://www.w3.org/1998/Math/MathML">
  <semantics>
    <mrow>
      <msub>
        <mi>C</mi>
        <mn>1</mn>
      </msub>
      <mo stretchy="false">=</mo>
      <mrow>
        <mrow>
          <mn>3,0</mn>
          <mo stretchy="false">⋅</mo>
          <msup>
            <mn>10</mn>
            <mrow>
              <mtext>−</mtext>
              <mn>3</mn>
            </mrow>
          </msup>
        </mrow>
        <mrow>
          <mi mathvariant="italic">mol</mi>
          <mo stretchy="false">⋅</mo>
          <msup>
            <mi>L</mi>
            <mrow>
              <mtext>−</mtext>
              <mn>1</mn>
            </mrow>
          </msup>
        </mrow>
      </mrow>
    </mrow>
    <annotation encoding="StarMath 5.0">{{C}_{1}}={{3,0}cdot{{10}^{"−"3}} {mol}cdot{{L}^{"−"1}}}</annotation>
  </semantics>
</math>
</file>

<file path=Object 4/content.xml><?xml version="1.0" encoding="utf-8"?>
<math xmlns="http://www.w3.org/1998/Math/MathML">
  <semantics>
    <mrow>
      <msub>
        <mi>C</mi>
        <mn>2</mn>
      </msub>
      <mo stretchy="false">=</mo>
      <mrow>
        <mrow>
          <mn>2,5</mn>
          <mo stretchy="false">⋅</mo>
          <msup>
            <mn>10</mn>
            <mrow>
              <mtext>−</mtext>
              <mn>1</mn>
            </mrow>
          </msup>
        </mrow>
        <mrow>
          <mi mathvariant="italic">mol</mi>
          <mo stretchy="false">⋅</mo>
          <msup>
            <mi>L</mi>
            <mrow>
              <mtext>−</mtext>
              <mn>1</mn>
            </mrow>
          </msup>
        </mrow>
      </mrow>
    </mrow>
    <annotation encoding="StarMath 5.0">{{C}_{2}}={{2,5}cdot{{10}^{"−"1}} {mol}cdot{{L}^{"−"1}}}</annotation>
  </semantics>
</math>
</file>

<file path=Object 5/content.xml><?xml version="1.0" encoding="utf-8"?>
<math xmlns="http://www.w3.org/1998/Math/MathML">
  <semantics>
    <mrow>
      <msub>
        <mi>V</mi>
        <mn>2</mn>
      </msub>
      <mo stretchy="false">=</mo>
      <mrow>
        <mn>10,0</mn>
        <mi mathvariant="italic">mL</mi>
      </mrow>
    </mrow>
    <annotation encoding="StarMath 5.0">{{V}_{2}}={10,0 mL}</annotation>
  </semantics>
</math>
</file>

<file path=Object 6/content.xml><?xml version="1.0" encoding="utf-8"?>
<math xmlns="http://www.w3.org/1998/Math/MathML">
  <semantics>
    <mrow>
      <mi mathvariant="normal">×</mi>
    </mrow>
    <annotation encoding="StarMath 5.0">{}times{}</annotation>
  </semantics>
</math>
</file>

<file path=Object 9/content.xml><?xml version="1.0" encoding="utf-8"?>
<math xmlns="http://www.w3.org/1998/Math/MathML">
  <semantics>
    <mrow>
      <mi mathvariant="normal">×</mi>
    </mrow>
    <annotation encoding="StarMath 5.0">{}times{}</annotation>
  </semantics>
</math>
</file>