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20F2E3A4E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padding="0cm" fo:border="none" style:shadow="none"/>
      <style:text-properties style:text-position="super 58%" style:font-name="Times New Roman" fo:font-size="11pt" style:font-size-asian="11pt" style:font-name-complex="Calibri" style:font-size-complex="11pt"/>
    </style:style>
    <style:style style:name="P2" style:family="paragraph" style:parent-style-name="Standard">
      <style:paragraph-properties fo:margin-top="0cm" fo:margin-bottom="0cm" fo:padding="0cm" fo:border="none" style:shadow="none"/>
      <style:text-properties style:text-position="0% 100%" style:font-name="Times New Roman" fo:font-size="11pt" style:font-size-asian="11pt" style:font-name-complex="Calibri" style:font-size-complex="11pt"/>
    </style:style>
    <style:style style:name="P3" style:family="paragraph" style:parent-style-name="Standard">
      <style:paragraph-properties fo:margin-top="0cm" fo:margin-bottom="0cm" fo:padding="0cm" fo:border="none" style:shadow="none"/>
      <style:text-properties style:text-position="0% 100%" style:font-name="Times New Roman" fo:font-size="11pt" style:text-underline-style="solid" style:text-underline-width="auto" style:text-underline-color="font-color" style:font-size-asian="11pt" style:font-name-complex="Calibri" style:font-size-complex="11pt"/>
    </style:style>
    <style:style style:name="P4" style:family="paragraph" style:parent-style-name="Standard">
      <style:paragraph-properties fo:margin-top="0cm" fo:margin-bottom="0cm" fo:text-align="start" style:justify-single-word="false" fo:padding="0cm" fo:border="none" style:shadow="none">
        <style:tab-stops>
          <style:tab-stop style:position="10.548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margin-top="0cm" fo:margin-bottom="0cm" fo:text-align="start" style:justify-single-word="false" fo:padding="0cm" fo:border="none" style:shadow="none">
        <style:tab-stops>
          <style:tab-stop style:position="1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6" style:family="paragraph" style:parent-style-name="Standard">
      <style:paragraph-properties fo:margin-top="0cm" fo:margin-bottom="0cm" fo:padding="0cm" fo:border="none" style:shadow="none"/>
      <style:text-properties style:font-name="Times New Roman" fo:font-size="11pt" style:text-underline-style="solid" style:text-underline-width="auto" style:text-underline-color="font-color" style:font-size-asian="11pt" style:font-name-complex="Calibri" style:font-size-complex="11pt"/>
    </style:style>
    <style:style style:name="P7" style:family="paragraph" style:parent-style-name="Standard">
      <style:paragraph-properties fo:margin-top="0cm" fo:margin-bottom="0cm" fo:text-align="start" style:justify-single-word="false" fo:padding="0cm" fo:border="none" style:shadow="none">
        <style:tab-stops>
          <style:tab-stop style:position="10.548cm"/>
        </style:tab-stops>
      </style:paragraph-properties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 fo:padding="0cm" fo:border="none" style:shadow="none">
        <style:tab-stops>
          <style:tab-stop style:position="1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margin-top="0cm" fo:margin-bottom="0cm" fo:text-align="start" style:justify-single-word="false" fo:padding="0cm" fo:border="none" style:shadow="none">
        <style:tab-stops>
          <style:tab-stop style:position="10.548cm"/>
        </style:tab-stops>
      </style:paragraph-properties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margin-top="0cm" fo:margin-bottom="0cm" fo:text-align="start" style:justify-single-word="false" fo:padding="0cm" fo:border="none" style:shadow="none">
        <style:tab-stops>
          <style:tab-stop style:position="10.548cm"/>
        </style:tab-stops>
      </style:paragraph-properties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11" style:family="paragraph" style:parent-style-name="Standard">
      <style:paragraph-properties fo:margin-top="0cm" fo:margin-bottom="0cm" fo:text-align="center" style:justify-single-word="false" fo:padding="0cm" fo:border="none" style:shadow="none">
        <style:tab-stops>
          <style:tab-stop style:position="10.548cm"/>
        </style:tab-stops>
      </style:paragraph-properties>
      <style:text-properties style:font-name="Comic Sans MS1" fo:font-size="11pt" fo:font-weight="normal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top="0cm" fo:margin-bottom="0cm" fo:padding="0.049cm" fo:border="0.002cm solid #000000" style:shadow="none"/>
      <style:text-properties style:text-position="0% 100%" style:font-name="Times New Roman" fo:font-size="11pt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cm" fo:padding="0.049cm" fo:border="0.002cm solid #000000" style:shadow="none"/>
      <style:text-properties style:text-position="0% 100%" style:font-name="Times New Roman" fo:font-size="11pt" style:text-underline-style="solid" style:text-underline-width="auto" style:text-underline-color="font-color" style:font-size-asian="11pt" style:font-name-complex="Calibri" style:font-size-complex="11pt"/>
    </style:style>
    <style:style style:name="P14" style:family="paragraph" style:parent-style-name="Standard">
      <style:paragraph-properties fo:margin-top="0cm" fo:margin-bottom="0cm" fo:padding="0.049cm" fo:border="0.002cm solid #000000" style:shadow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cm">
        <style:tab-stops>
          <style:tab-stop style:position="10.548cm"/>
        </style:tab-stops>
      </style:paragraph-properties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margin-top="0cm" fo:margin-bottom="0cm">
        <style:tab-stops>
          <style:tab-stop style:position="2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cm">
        <style:tab-stops>
          <style:tab-stop style:position="10.548cm"/>
        </style:tab-stops>
      </style:paragraph-properties>
      <style:text-properties style:font-name="Times New Roman" fo:font-size="11pt" style:text-underline-style="none" fo:font-weight="bold" style:font-size-asian="11pt" style:font-weight-asian="bold" style:font-name-complex="Calibri" style:font-size-complex="11pt"/>
    </style:style>
    <style:style style:name="P18" style:family="paragraph" style:parent-style-name="Standard">
      <style:paragraph-properties fo:margin-top="0cm" fo:margin-bottom="0cm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cm" fo:padding-left="0.141cm" fo:padding-right="0.141cm" fo:padding-top="0.035cm" fo:padding-bottom="0.035cm" fo:border="0.002cm solid #000000" style:shadow="non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cm" fo:margin-bottom="0cm" fo:padding-left="0.141cm" fo:padding-right="0.141cm" fo:padding-top="0.035cm" fo:padding-bottom="0.035cm" fo:border="0.002cm solid #000000" style:shadow="none">
        <style:tab-stops>
          <style:tab-stop style:position="10.548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fo:padding-left="0.141cm" fo:padding-right="0.141cm" fo:padding-top="0.035cm" fo:padding-bottom="0.035cm" fo:border="0.002cm solid #000000" style:shadow="none"/>
      <style:text-properties style:font-name="Times New Roman" fo:font-size="11pt" style:text-underline-style="solid" style:text-underline-width="auto" style:text-underline-color="font-color" style:font-size-asian="11pt" style:font-name-complex="Calibri" style:font-size-complex="11pt"/>
    </style:style>
    <style:style style:name="P22" style:family="paragraph" style:parent-style-name="Standard">
      <style:paragraph-properties fo:margin-top="0cm" fo:margin-bottom="0cm" fo:padding-left="0.141cm" fo:padding-right="0.141cm" fo:padding-top="0.035cm" fo:padding-bottom="0.035cm" fo:border="0.002cm solid #000000" style:shadow="none">
        <style:tab-stops>
          <style:tab-stop style:position="10.548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name-complex="Calibri" style:font-size-complex="11pt"/>
    </style:style>
    <style:style style:name="P23" style:family="paragraph" style:parent-style-name="Standard">
      <style:paragraph-properties fo:margin-top="0cm" fo:margin-bottom="0cm" fo:text-align="start" style:justify-single-word="false" fo:padding-left="0.141cm" fo:padding-right="0.141cm" fo:padding-top="0.035cm" fo:padding-bottom="0.035cm" fo:border="0.002cm solid #000000" style:shadow="none">
        <style:tab-stops>
          <style:tab-stop style:position="10.548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fo:text-align="start" style:justify-single-word="false" fo:padding-left="0.141cm" fo:padding-right="0.141cm" fo:padding-top="0.035cm" fo:padding-bottom="0.035cm" fo:border="0.002cm solid #000000" style:shadow="none">
        <style:tab-stops>
          <style:tab-stop style:position="10.548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25" style:family="paragraph" style:parent-style-name="Standard">
      <style:paragraph-properties fo:margin-top="0cm" fo:margin-bottom="0cm" fo:text-align="start" style:justify-single-word="false" fo:padding-left="0.141cm" fo:padding-right="0.141cm" fo:padding-top="0.035cm" fo:padding-bottom="0.035cm" fo:border="0.002cm solid #000000" style:shadow="none">
        <style:tab-stops>
          <style:tab-stop style:position="10.548cm"/>
        </style:tab-stops>
      </style:paragraph-properties>
      <style:text-properties style:text-position="0% 100%"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Comic Sans MS1" fo:font-size="11pt" fo:font-weight="normal" style:font-size-asian="11pt" style:font-weight-asian="normal" style:font-name-complex="Calibri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28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9" style:family="paragraph" style:parent-style-name="Standard">
      <style:paragraph-properties fo:margin-left="1.97cm" fo:margin-right="0cm" fo:margin-top="0cm" fo:margin-bottom="0cm" fo:text-indent="0cm" style:auto-text-indent="false" fo:padding="0cm" fo:border="none" style:shadow="none"/>
      <style:text-properties style:text-position="0% 100%" style:font-name="Times New Roman" fo:font-size="11pt" style:font-size-asian="11pt" style:font-name-complex="Calibri" style:font-size-complex="11pt"/>
    </style:style>
    <style:style style:name="P30" style:family="paragraph" style:parent-style-name="Standard">
      <style:paragraph-properties fo:margin-left="3.161cm" fo:margin-right="0cm" fo:margin-top="0cm" fo:margin-bottom="0cm" fo:text-indent="0cm" style:auto-text-indent="false" fo:padding="0cm" fo:border="none" style:shadow="none"/>
      <style:text-properties style:text-position="0% 100%" style:font-name="Times New Roman" fo:font-size="11pt" style:font-size-asian="11pt" style:font-name-complex="Calibri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Comic Sans MS1" fo:font-size="11pt" style:font-size-asian="11pt" style:font-name-complex="Calibri"/>
    </style:style>
    <style:style style:name="P32" style:family="paragraph" style:parent-style-name="Standard" style:list-style-name="WW8Num3">
      <style:text-properties style:font-name="Calibri" fo:font-size="10pt" style:font-size-asian="10pt" style:font-name-complex="Calibri" style:font-size-complex="10pt"/>
    </style:style>
    <style:style style:name="P33" style:family="paragraph" style:parent-style-name="Standard" style:list-style-name="WW8Num8"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 style:list-style-name="WW8Num5">
      <style:text-properties style:font-name="Calibri" fo:font-size="10pt" style:font-size-asian="10pt" style:font-name-complex="Calibri" style:font-size-complex="10pt"/>
    </style:style>
    <style:style style:name="P35" style:family="paragraph" style:parent-style-name="Standard" style:list-style-name="L1">
      <style:paragraph-properties fo:margin-top="0cm" fo:margin-bottom="0cm" fo:text-align="start" style:justify-single-word="false" fo:padding="0cm" fo:border="none" style:shadow="none">
        <style:tab-stops>
          <style:tab-stop style:position="10.548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 fo:padding="0cm" fo:border="none" style:shadow="none">
        <style:tab-stops>
          <style:tab-stop style:position="10.548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37" style:family="paragraph" style:parent-style-name="Standard" style:list-style-name="L6">
      <style:paragraph-properties fo:margin-top="0cm" fo:margin-bottom="0cm" fo:text-align="start" style:justify-single-word="false" fo:padding="0cm" fo:border="none" style:shadow="none">
        <style:tab-stops>
          <style:tab-stop style:position="10.548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38" style:family="paragraph" style:parent-style-name="Standard" style:list-style-name="L5">
      <style:paragraph-properties fo:margin-top="0cm" fo:margin-bottom="0cm" fo:text-align="start" style:justify-single-word="false" fo:padding="0cm" fo:border="none" style:shadow="none">
        <style:tab-stops>
          <style:tab-stop style:position="1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39" style:family="paragraph" style:parent-style-name="Standard" style:list-style-name="L4">
      <style:paragraph-properties fo:margin-top="0cm" fo:margin-bottom="0cm" fo:text-align="start" style:justify-single-word="false" fo:padding="0cm" fo:border="none" style:shadow="none">
        <style:tab-stops>
          <style:tab-stop style:position="1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40" style:family="paragraph" style:parent-style-name="Standard" style:list-style-name="L5">
      <style:paragraph-properties fo:margin-top="0cm" fo:margin-bottom="0cm" fo:text-align="start" style:justify-single-word="false" fo:padding="0cm" fo:border="none" style:shadow="none">
        <style:tab-stops>
          <style:tab-stop style:position="1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41" style:family="paragraph" style:parent-style-name="Standard" style:list-style-name="L5">
      <style:paragraph-properties fo:margin-top="0cm" fo:margin-bottom="0cm" fo:text-align="start" style:justify-single-word="false" fo:padding="0cm" fo:border="none" style:shadow="none">
        <style:tab-stops>
          <style:tab-stop style:position="10.548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42" style:family="paragraph" style:parent-style-name="Standard" style:list-style-name="L7">
      <style:paragraph-properties fo:margin-top="0cm" fo:margin-bottom="0cm" fo:text-align="start" style:justify-single-word="false" fo:padding="0cm" fo:border="none" style:shadow="none">
        <style:tab-stops>
          <style:tab-stop style:position="10.548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43" style:family="paragraph" style:parent-style-name="Standard" style:list-style-name="L8">
      <style:paragraph-properties fo:margin-top="0cm" fo:margin-bottom="0cm" fo:text-align="start" style:justify-single-word="false" fo:padding="0cm" fo:border="none" style:shadow="none">
        <style:tab-stops>
          <style:tab-stop style:position="10.548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44" style:family="paragraph" style:parent-style-name="Standard" style:list-style-name="L9">
      <style:paragraph-properties fo:margin-top="0cm" fo:margin-bottom="0cm" fo:text-align="start" style:justify-single-word="false" fo:padding="0cm" fo:border="none" style:shadow="none">
        <style:tab-stops>
          <style:tab-stop style:position="10.548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45" style:family="paragraph" style:parent-style-name="Standard" style:list-style-name="L3">
      <style:paragraph-properties fo:margin-top="0cm" fo:margin-bottom="0cm">
        <style:tab-stops>
          <style:tab-stop style:position="0.25cm"/>
          <style:tab-stop style:position="1cm"/>
        </style:tab-stops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Standard" style:list-style-name="L3">
      <style:paragraph-properties fo:margin-top="0cm" fo:margin-bottom="0cm">
        <style:tab-stops>
          <style:tab-stop style:position="1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Standard" style:list-style-name="L4">
      <style:paragraph-properties fo:margin-top="0cm" fo:margin-bottom="0cm">
        <style:tab-stops>
          <style:tab-stop style:position="1cm"/>
        </style:tab-stops>
      </style:paragraph-properties>
      <style:text-properties style:font-name="Times New Roman" fo:font-size="11pt" fo:font-style="italic" style:font-size-asian="11pt" style:font-style-asian="italic" style:font-name-complex="Calibri" style:font-size-complex="11pt"/>
    </style:style>
    <style:style style:name="P48" style:family="paragraph" style:parent-style-name="Standard" style:list-style-name="WW8Num5">
      <style:paragraph-properties fo:margin-top="0cm" fo:margin-bottom="0cm">
        <style:tab-stops>
          <style:tab-stop style:position="1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49" style:family="paragraph" style:parent-style-name="Standard">
      <style:paragraph-properties fo:margin-top="0cm" fo:margin-bottom="0cm" fo:padding-left="0.141cm" fo:padding-right="0.141cm" fo:padding-top="0.035cm" fo:padding-bottom="0.035cm" fo:border="0.002cm solid #000000" style:shadow="none"/>
      <style:text-properties style:font-name="Times New Roman" fo:font-size="11pt" style:font-size-asian="11pt" style:font-size-complex="11pt"/>
    </style:style>
    <style:style style:name="P50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name-complex="Calibri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-complex="Calibri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name-complex="Calibri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text-underline-style="none" style:font-style-asian="italic" style:font-name-complex="Calibri"/>
    </style:style>
    <style:style style:name="T9" style:family="text">
      <style:text-properties style:text-position="0% 100%" style:font-name-complex="Calibri"/>
    </style:style>
    <style:style style:name="T10" style:family="text">
      <style:text-properties style:text-position="0% 100%" fo:letter-spacing="-0.011cm" style:font-name-complex="Calibri"/>
    </style:style>
    <style:style style:name="T11" style:family="text">
      <style:text-properties style:use-window-font-color="true" fo:font-style="italic" style:font-style-asian="italic" style:font-style-complex="italic"/>
    </style:style>
    <style:style style:name="T12" style:family="text">
      <style:text-properties style:use-window-font-color="true" fo:font-style="italic" style:font-style-asian="italic" style:font-name-complex="Calibri" style:font-style-complex="italic"/>
    </style:style>
    <style:style style:name="T13" style:family="text">
      <style:text-properties style:use-window-font-color="true" style:text-position="0% 100%" fo:font-style="italic" style:font-style-asian="italic" style:font-name-complex="Calibri" style:font-style-complex="italic"/>
    </style:style>
    <style:style style:name="T14" style:family="text">
      <style:text-properties style:use-window-font-color="true" style:text-position="0% 100%" fo:font-style="italic" style:font-style-asian="italic" style:font-style-complex="italic"/>
    </style:style>
    <style:style style:name="T15" style:family="text">
      <style:text-properties style:font-name-complex="Calibri"/>
    </style:style>
    <style:style style:name="T16" style:family="text">
      <style:text-properties fo:font-weight="bold" style:font-weight-asian="bold" style:font-name-complex="Calibri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9.804cm, 4.808cm, 4.302cm, 14.88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9.804cm, 4.808cm, 4.302cm, 14.88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Thème 2 Lois et modèles <text:s text:c="26"/>Chap 13 : Réaction chimique par échange de proton</text:p>
      <text:p text:style-name="P26">TP15 : Mesurer le pH d’une solution aqueuse</text:p>
      <text:h text:style-name="Heading_20_1" text:outline-level="1">Situation déclenchante</text:h>
      <text:p text:style-name="P27">Au laboratoire de Chimie, un préparateur a préparé deux solutions de concentration identique <text:line-break/>C = 1,0.10<text:span text:style-name="T3">-2</text:span> mol.L<text:span text:style-name="T3">-1</text:span> : une d'acide chlorhydrique et une d'acide éthanoïque. Il les a placées dans deux bouteilles identiques. Il a collé sur chacune deux étiquettes indiquant leur contenu. Problème, lorsqu'il a voulu utiliser ces solutions, les étiquettes étaient effacées. Pouvez-vous l'aider à identifier le contenu de chaque bouteille ?</text:p>
      <text:h text:style-name="Heading_20_1" text:outline-level="1">Documents à disposition</text:h>
      <text:p text:style-name="P21">Doc 1 : le pH</text:p>
      <text:p text:style-name="P19"><text:span text:style-name="T15">Le pH d’une solution est lié à sa concentration en ions oxonium H</text:span><text:span text:style-name="T2">3</text:span><text:span text:style-name="T15">O</text:span><text:span text:style-name="T4">+</text:span><text:span text:style-name="T15"> par la relation : <text:tab/></text:span></text:p>
      <text:p text:style-name="P19"><text:span text:style-name="T15"><text:tab/>pH = - log[H</text:span><text:span text:style-name="T2">3</text:span><text:span text:style-name="T15">O</text:span><text:span text:style-name="T4">+</text:span><text:span text:style-name="T9">] <text:tab/></text:span><text:span text:style-name="T15">soit [H</text:span><text:span text:style-name="T2">3</text:span><text:span text:style-name="T15">O</text:span><text:span text:style-name="T4">+</text:span>]<text:span text:style-name="T15"> = 10</text:span><text:span text:style-name="T4">-pH</text:span></text:p>
      <text:p text:style-name="P1"/>
      <text:p text:style-name="P13">Doc 2 : Couples acide-base</text:p>
      <text:p text:style-name="P14"><text:span text:style-name="T15">Un acide est une espèce chimique capable de céder au moins un proton H</text:span><text:span text:style-name="T4">+</text:span><text:span text:style-name="T15"> ou ion hydrogène: HA </text:span><text:span text:style-name="T12">→</text:span><text:span text:style-name="T15"> A</text:span><text:span text:style-name="T4">-</text:span><text:span text:style-name="T15"> + H</text:span><text:span text:style-name="T4">+</text:span></text:p>
      <text:p text:style-name="P14"><text:span text:style-name="T9">Une base est </text:span><text:span text:style-name="T10">une espèce chimique capable</text:span><text:span text:style-name="T9"> de capter au moins un proton H</text:span><text:span text:style-name="T4">+</text:span><text:span text:style-name="T9"> ou ion hydrogène : A</text:span><text:span text:style-name="T4">-</text:span><text:span text:style-name="T9"> + H</text:span><text:span text:style-name="T4">+</text:span><text:span text:style-name="T9"> </text:span><text:span text:style-name="T13">→ </text:span><text:span text:style-name="T9">HA </text:span></text:p>
      <text:p text:style-name="P12">Un couple acide/base, est défini par la demi-équation acido-basique : HA <text:span text:style-name="T11"><draw:frame draw:style-name="fr1" draw:name="images3" text:anchor-type="as-char" svg:y="-0.282cm" svg:width="0.704cm" svg:height="0.353cm" draw:z-index="6"><draw:image xlink:href="Pictures/10000000000003200000020F2E3A4E04.png" xlink:type="simple" xlink:show="embed" xlink:actuate="onLoad"/></draw:frame></text:span> A<text:span text:style-name="T3">-</text:span> + H<text:span text:style-name="T3">+</text:span> ou BH<text:span text:style-name="T3">+</text:span><draw:frame draw:style-name="fr1" draw:name="images10" text:anchor-type="as-char" svg:y="-0.222cm" svg:width="0.704cm" svg:height="0.353cm" draw:z-index="7"><draw:image xlink:href="Pictures/10000000000003200000020F2E3A4E04.png" xlink:type="simple" xlink:show="embed" xlink:actuate="onLoad"/></draw:frame>B + H<text:span text:style-name="T3">+</text:span> . La double flèche <draw:frame draw:style-name="fr1" draw:name="images7" text:anchor-type="as-char" svg:y="-0.282cm" svg:width="0.704cm" svg:height="0.353cm" draw:z-index="8"><draw:image xlink:href="Pictures/10000000000003200000020F2E3A4E04.png" xlink:type="simple" xlink:show="embed" xlink:actuate="onLoad"/></draw:frame> indique que l'échange peut se produire dans les deux sens. Le couple est noté HA/A<text:span text:style-name="T3">-</text:span> ou BH<text:span text:style-name="T3">+</text:span>/B.</text:p>
      <text:p text:style-name="P12">Exemple : acide méthanoïque/ion méthanoate <text:s/>HCO<text:span text:style-name="T1">2</text:span>H<text:span text:style-name="T1">(aq)</text:span>/HCO<text:span text:style-name="T1">2</text:span><text:span text:style-name="T3">-</text:span><text:span text:style-name="T1">(aq)</text:span> <text:s text:c="9"/>HCO<text:span text:style-name="T1">2</text:span>H<text:span text:style-name="T1">(aq)</text:span> <draw:frame draw:style-name="fr1" draw:name="images1" text:anchor-type="as-char" svg:y="-0.282cm" svg:width="0.704cm" svg:height="0.353cm" draw:z-index="9"><draw:image xlink:href="Pictures/10000000000003200000020F2E3A4E04.png" xlink:type="simple" xlink:show="embed" xlink:actuate="onLoad"/></draw:frame> HCO<text:span text:style-name="T1">2</text:span><text:span text:style-name="T3">-</text:span><text:span text:style-name="T1">(aq)</text:span>+ H<text:span text:style-name="T3">+</text:span> </text:p>
      <text:p text:style-name="P2"/>
      <text:p text:style-name="P3"><draw:rect text:anchor-type="paragraph" draw:z-index="1" draw:style-name="gr1" draw:text-style-name="P50" svg:width="17.008cm" svg:height="3.761cm" svg:x="-0.018cm" svg:y="0.009cm"><text:p/></draw:rect>Doc 3 : Réaction acido-basique</text:p>
      <text:p text:style-name="P2">Une réaction acido-basique met en jeu deux couples acide/base. Elle résulte du transfert d'un proton H<text:span text:style-name="T3">+</text:span> entre l'acide d'un couple et la base d'un autre couple.</text:p>
      <text:p text:style-name="P2">Exemple : réaction entre NH<text:span text:style-name="T1">4</text:span><text:span text:style-name="T3">+</text:span><text:span text:style-name="T1">(aq)</text:span>/NH<text:span text:style-name="T1">3(aq)</text:span> et HCO<text:span text:style-name="T1">2</text:span>H<text:span text:style-name="T1">(aq)</text:span>/HCO<text:span text:style-name="T1">2</text:span><text:span text:style-name="T3">-</text:span><text:span text:style-name="T1">(aq)</text:span> :</text:p>
      <text:p text:style-name="P30"><text:s/>HCO<text:span text:style-name="T1">2</text:span>H<text:span text:style-name="T1">(aq)</text:span> <text:s/><draw:frame draw:style-name="fr1" draw:name="images8" text:anchor-type="as-char" svg:y="-0.282cm" svg:width="0.704cm" svg:height="0.353cm" draw:z-index="13"><draw:image xlink:href="Pictures/10000000000003200000020F2E3A4E04.png" xlink:type="simple" xlink:show="embed" xlink:actuate="onLoad"/></draw:frame> HCO<text:span text:style-name="T1">2</text:span><text:span text:style-name="T3">-</text:span><text:span text:style-name="T1">(aq)</text:span>+ H<text:span text:style-name="T3">+</text:span></text:p>
      <text:p text:style-name="P30">NH<text:span text:style-name="T1">3(aq) </text:span>+ H<text:span text:style-name="T3">+</text:span> <draw:frame draw:style-name="fr1" draw:name="images9" text:anchor-type="as-char" svg:y="-0.282cm" svg:width="0.704cm" svg:height="0.353cm" draw:z-index="14"><draw:image xlink:href="Pictures/10000000000003200000020F2E3A4E04.png" xlink:type="simple" xlink:show="embed" xlink:actuate="onLoad"/></draw:frame> NH<text:span text:style-name="T1">4</text:span><text:span text:style-name="T3">+</text:span><text:span text:style-name="T1">(aq)</text:span></text:p>
      <text:p text:style-name="P29"><draw:line text:anchor-type="paragraph" draw:z-index="4" draw:style-name="gr2" draw:text-style-name="P50" svg:x1="1.598cm" svg:y1="0.048cm" svg:x2="8.698cm" svg:y2="0.048cm"><text:p/></draw:line>HCO<text:span text:style-name="T1">2</text:span>H<text:span text:style-name="T1">(aq)</text:span> + NH<text:span text:style-name="T1">3(aq)</text:span> <draw:frame draw:style-name="fr1" draw:name="images4" text:anchor-type="as-char" svg:y="-0.282cm" svg:width="0.704cm" svg:height="0.353cm" draw:z-index="10"><draw:image xlink:href="Pictures/10000000000003200000020F2E3A4E04.png" xlink:type="simple" xlink:show="embed" xlink:actuate="onLoad"/></draw:frame> HCO<text:span text:style-name="T1">2</text:span><text:span text:style-name="T3">-</text:span><text:span text:style-name="T1">(aq)</text:span>+ NH<text:span text:style-name="T1">4</text:span><text:span text:style-name="T3">+</text:span><text:span text:style-name="T1">(aq)</text:span></text:p>
      <text:p text:style-name="P2">La double flèche <draw:frame draw:style-name="fr1" draw:name="images5" text:anchor-type="as-char" svg:y="-0.282cm" svg:width="0.704cm" svg:height="0.353cm" draw:z-index="12"><draw:image xlink:href="Pictures/10000000000003200000020F2E3A4E04.png" xlink:type="simple" xlink:show="embed" xlink:actuate="onLoad"/></draw:frame> indique que la réaction peut se produire dans les deux sens.</text:p>
      <text:p text:style-name="P6"/>
      <text:p text:style-name="P22">Doc 4 : acide fort – acide faible</text:p>
      <text:p text:style-name="P20"><text:span text:style-name="T15">Un acide HA est </text:span><text:span text:style-name="T16">faible</text:span><text:span text:style-name="T15"> si sa réaction avec l’eau n’est pas totale : HA</text:span><text:span text:style-name="T2">(aq)</text:span><text:span text:style-name="T15"> + H</text:span><text:span text:style-name="T2">2</text:span><text:span text:style-name="T15">O</text:span><text:span text:style-name="T2">(l)</text:span><text:span text:style-name="T15"> </text:span><text:span text:style-name="T15"><draw:frame draw:style-name="fr2" draw:name="images2" text:anchor-type="as-char" svg:width="0.704cm" svg:height="0.353cm" draw:z-index="0"><draw:image xlink:href="Pictures/10000000000003200000020F2E3A4E04.png" xlink:type="simple" xlink:show="embed" xlink:actuate="onLoad"/></draw:frame></text:span><text:span text:style-name="T15"> A</text:span><text:span text:style-name="T4">-</text:span><text:span text:style-name="T2">(aq)</text:span><text:span text:style-name="T15"> + H</text:span><text:span text:style-name="T2">3</text:span><text:span text:style-name="T15">O</text:span><text:span text:style-name="T4">+</text:span><text:span text:style-name="T2">(aq) </text:span></text:p>
      <text:p text:style-name="P25">L'acide HA n'est pas totalement transformé en ions A<text:span text:style-name="T3">-</text:span> . La réaction est symbolisé par <draw:frame draw:style-name="fr2" draw:name="images6" text:anchor-type="as-char" svg:width="0.704cm" svg:height="0.353cm" draw:z-index="11"><draw:image xlink:href="Pictures/10000000000003200000020F2E3A4E04.png" xlink:type="simple" xlink:show="embed" xlink:actuate="onLoad"/></draw:frame>.</text:p>
      <text:p text:style-name="P20"><text:span text:style-name="T9">Exemple : l'acide éthanoïque est un acide faible.</text:span><text:span text:style-name="T15"><text:tab/></text:span></text:p>
      <text:p text:style-name="P23"><text:span text:style-name="T15">Un acide HA est </text:span><text:span text:style-name="T16">fort</text:span><text:span text:style-name="T15"> si sa réaction avec l’eau est totale : HA</text:span><text:span text:style-name="T2">(aq)</text:span><text:span text:style-name="T15"> + H</text:span><text:span text:style-name="T2">2</text:span><text:span text:style-name="T15">O</text:span><text:span text:style-name="T2">(l)</text:span><text:span text:style-name="T15"> </text:span><text:span text:style-name="T13">→ </text:span><text:span text:style-name="T15">A</text:span><text:span text:style-name="T4">-</text:span><text:span text:style-name="T2">(aq)</text:span><text:span text:style-name="T15"> + H</text:span><text:span text:style-name="T2">3</text:span><text:span text:style-name="T15">O</text:span><text:span text:style-name="T4">+</text:span><text:span text:style-name="T2">(aq)</text:span></text:p>
      <text:p text:style-name="P24">L'acide HA est totalement transformé en ions A<text:span text:style-name="T3">-</text:span> . La réaction est symbolisé par <text:span text:style-name="T14">→.</text:span></text:p>
      <text:p text:style-name="P24">Exemple : le chlorure d'hydrogène HCl est un acide fort.</text:p>
      <text:p text:style-name="P4"/>
      <text:p text:style-name="P15"><draw:rect text:anchor-type="paragraph" draw:z-index="2" draw:style-name="gr1" draw:text-style-name="P50" svg:width="17.081cm" svg:height="4.22cm" svg:x="-0.018cm" svg:y="0.002cm"><text:p/></draw:rect>Doc 5 Etalonnage du pH-mètre</text:p>
      <text:p text:style-name="P17">Pour mesurer avec précision le pH d’une solution aqueuse, on utilise un appareil appelé pH-mètre. Avant toute utilisation, il est nécessaire de l’<text:span text:style-name="T5">étalonner</text:span>.</text:p>
      <text:p text:style-name="P18"><text:span text:style-name="T15">Il est constitué d’une sonde de mesure reliée à un voltmètre électronique gradué en unité pH. La tension qui apparaît aux bornes de la sonde est une fonction affine du pH (U = a + b</text:span><text:span text:style-name="T15"><draw:frame draw:style-name="fr3" draw:name="Objet1" text:anchor-type="as-char" svg:y="-0.347cm" svg:width="0.526cm" svg:height="0.436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15">pH ; a et b dépendent de la température T et de la nature des électrodes). </text:span></text:p>
      <text:p text:style-name="P18"><text:span text:style-name="T15">Afin d’</text:span><text:span text:style-name="T6">étalonner un pH-mètre</text:span><text:span text:style-name="T8"> </text:span><text:span text:style-name="T8">(fixer a et b)</text:span><text:span text:style-name="T15">, on lui indique la température T et on mesure le pH de deux solutions dites tampon de pH connu (voir fiche d’aide).</text:span></text:p>
      <text:p text:style-name="P4">Entre chaque mesure, il est nécessaire de rincer la sonde pH-métrique et de la sécher avec du papier filtre. </text:p>
      <text:p text:style-name="P4"/>
      <text:p text:style-name="P4"/>
      <text:p text:style-name="P4"/>
      <text:p text:style-name="P4"/>
      <text:p text:style-name="P4"/>
      <text:h text:style-name="Heading_20_1" text:outline-level="1"><text:soft-page-break/>Travail à effectuer </text:h>
      <text:h text:style-name="Heading_20_2" text:outline-level="2">Compréhension des documents</text:h>
      <text:list xml:id="list6800121233578040589" text:style-name="L1">
        <text:list-item>
          <text:p text:style-name="P35">Calculer la concentration en ion oxonium d'une solution de pH = 2.</text:p>
        </text:list-item>
        <text:list-item>
          <text:p text:style-name="P35">Que peut-on dire du pH d'une solution acide ? Que peut-on dire de sa concentration en ions oxonium ?</text:p>
        </text:list-item>
        <text:list-item>
          <text:p text:style-name="P35">Mêmes questions pour une solution basique.</text:p>
        </text:list-item>
        <text:list-item>
          <text:p text:style-name="P35">Compléter en indiquant l'acide ou la base conjuguée :</text:p>
        </text:list-item>
      </text:list>
      <text:p text:style-name="P4"><text:s text:c="37"/>… / ClO<text:span text:style-name="T3">-</text:span> <text:span text:style-name="T1">(aq)</text:span> ; CH<text:span text:style-name="T1">3</text:span>NH<text:span text:style-name="T1">3</text:span><text:span text:style-name="T3">+ </text:span><text:span text:style-name="T1">(aq)</text:span>/ … ; H<text:span text:style-name="T1">3</text:span>O<text:span text:style-name="T3">+</text:span><text:span text:style-name="T1">(aq)</text:span> / … ; H<text:span text:style-name="T1">2</text:span>O<text:span text:style-name="T1">(l)</text:span>/ …</text:p>
      <text:list xml:id="list3698691324360118781" text:style-name="L2">
        <text:list-item>
          <text:p text:style-name="P36">Écrire la réaction acido-basique de l'acide nitrique HNO<text:span text:style-name="T1">3</text:span> avec l'eau.</text:p>
        </text:list-item>
      </text:list>
      <text:p text:style-name="P4"/>
      <text:h text:style-name="Heading_20_2" text:outline-level="2">Expériences préalables</text:h>
      <text:p text:style-name="P16">Solution aqueuse d’acide éthanoïque</text:p>
      <text:list xml:id="list6781255743142270913" text:style-name="L3">
        <text:list-item>
          <text:p text:style-name="P45"><text:span text:style-name="T15">Placer un bécher sur un agitateur magnétique et y verser 50 mL d’eau distillée. Mesurer le pH de l’eau distillée. pH</text:span><text:span text:style-name="T2">eau</text:span><text:span text:style-name="T15"> = </text:span></text:p>
        </text:list-item>
        <text:list-item>
          <text:p text:style-name="P46"><text:span text:style-name="T15">Avec précaution et en portant gants et lunettes, ajouter quelques gouttes d’acide éthanoïque concentré. Agiter puis mesurer le pH de la solution aqueuse obtenue. pH</text:span><text:span text:style-name="T2">1</text:span><text:span text:style-name="T15"> = </text:span></text:p>
        </text:list-item>
      </text:list>
      <text:list xml:id="list3566971153489122102" text:style-name="L4">
        <text:list-item>
          <text:p text:style-name="P47">Comment a évolué le pH ? En vous aidant du document 1, en déduire l’évolution de la concentration en ions oxonium.</text:p>
        </text:list-item>
        <text:list-item>
          <text:p text:style-name="P39"><text:span text:style-name="T7">Écrire l’équation de la réaction </text:span><text:span text:style-name="T7">acido-basique </text:span><text:span text:style-name="T7">entre l’acide éthanoïque et l’eau.</text:span></text:p>
        </text:list-item>
      </text:list>
      <text:p text:style-name="P8"/>
      <text:list xml:id="list949792808336132860" text:style-name="L5">
        <text:list-item>
          <text:p text:style-name="P41">Ajouter 0,5 g d'éthanoate de sodium CH<text:span text:style-name="T1">3</text:span>CO<text:span text:style-name="T1">2</text:span>Na<text:span text:style-name="T1">(s)</text:span>.</text:p>
        </text:list-item>
        <text:list-item>
          <text:p text:style-name="P40">Agiter puis mesurer le pH. pH<text:span text:style-name="T1">2</text:span> = </text:p>
        </text:list-item>
        <text:list-item>
          <text:p text:style-name="P38">Comment a varié la concentration en ions oxonium ?</text:p>
        </text:list-item>
        <text:list-item>
          <text:p text:style-name="P38">Dans quel sens le système chimique a-t-il évolué : sens direct ou sens inverse de l'équation de la réaction ?</text:p>
        </text:list-item>
      </text:list>
      <text:p text:style-name="P5"/>
      <text:h text:style-name="Heading_20_2" text:outline-level="2">Résolution du problème posé</text:h>
      <text:list xml:id="list4479268305673957404" text:style-name="L6">
        <text:list-item>
          <text:p text:style-name="P37">Proposer une méthode pour résoudre le problème posé</text:p>
        </text:list-item>
        <text:list-item>
          <text:p text:style-name="P37">Réaliser et exploiter les expériences</text:p>
        </text:list-item>
        <text:list-item>
          <text:p text:style-name="P37">Conclure</text:p>
        </text:list-item>
      </text:list>
      <text:p text:style-name="P4"/>
      <text:p text:style-name="P4"/>
      <text:p text:style-name="P4"><draw:line text:anchor-type="paragraph" draw:z-index="3" draw:style-name="gr2" draw:text-style-name="P50" svg:x1="-0.194cm" svg:y1="0.203cm" svg:x2="16.651cm" svg:y2="0.203cm"><text:p/></draw:line></text:p>
      <text:p text:style-name="P4"/>
      <text:p text:style-name="P4"/>
      <text:p text:style-name="P9">Aide :</text:p>
      <text:p text:style-name="P7">Méthode 1</text:p>
      <text:list xml:id="list2282794105096015562" text:style-name="L7">
        <text:list-item>
          <text:p text:style-name="P42">Déterminer la quantité en moles d'acide éthanoïque dans 50 mL de la solution de concentration <text:s text:c="7"/>C = 1,0.10<text:span text:style-name="T3">-2</text:span> mol.L<text:span text:style-name="T3">-1</text:span> .</text:p>
        </text:list-item>
        <text:list-item>
          <text:p text:style-name="P42">Déterminer la quantité en moles d'ions oxonium obtenue.</text:p>
        </text:list-item>
        <text:list-item>
          <text:p text:style-name="P42">En déduire la quantité d'acide éthanoïque qui a réagi.</text:p>
        </text:list-item>
      </text:list>
      <text:p text:style-name="P4"/>
      <text:list xml:id="list1125466140052219446" text:style-name="L8">
        <text:list-item>
          <text:p text:style-name="P43">Déterminer la quantité en moles d'acide chlorhydrique dans 50 mL de la solution de concentration <text:s text:c="3"/>C = 1,0.10<text:span text:style-name="T3">-2</text:span> mol.L<text:span text:style-name="T3">-1</text:span> .</text:p>
        </text:list-item>
        <text:list-item>
          <text:p text:style-name="P43">Déterminer la quantité en moles d'ions oxonium obtenue.</text:p>
        </text:list-item>
        <text:list-item>
          <text:p text:style-name="P43">En déduire la quantité d'acide chlorhydrique qui a réagi.</text:p>
        </text:list-item>
      </text:list>
      <text:p text:style-name="P4"/>
      <text:p text:style-name="P7">Méthode 2</text:p>
      <text:list xml:id="list4149114609327872216" text:style-name="L9">
        <text:list-item>
          <text:p text:style-name="P44">Construire un tableau d'avancement.</text:p>
        </text:list-item>
        <text:list-item>
          <text:p text:style-name="P44">On désigne par x<text:span text:style-name="T1">f</text:span> l'avancement final obtenu lorsque le système chimique n'évolue plus.</text:p>
        </text:list-item>
        <text:list-item>
          <text:p text:style-name="P44">On désigne par x<text:span text:style-name="T1">max</text:span> l'avancement maximal obtenu si la réaction était totale.</text:p>
        </text:list-item>
        <text:list-item>
          <text:p text:style-name="P44">Calculer x<text:span text:style-name="T1">f</text:span> et x<text:span text:style-name="T1">max</text:span> dans les deux cas.</text:p>
        </text:list-item>
      </text:list>
      <text:p text:style-name="P4"/>
      <text:p text:style-name="P31">Thème 2 Lois et modèles <text:s text:c="26"/>Chap 13 : Réaction chimique par échange de proton</text:p>
      <text:p text:style-name="P11">TP15 : Mesurer le pH d’une solution aqueuse</text:p>
      <text:p text:style-name="P11"/>
      <text:p text:style-name="P28">Matériel :</text:p>
      <text:list xml:id="list1512857293576082112" text:style-name="WW8Num3">
        <text:list-item>
          <text:p text:style-name="P32">3 Béchers de 100 mL</text:p>
        </text:list-item>
        <text:list-item>
          <text:p text:style-name="P32">1 éprouvette graduée de 50 mL </text:p>
        </text:list-item>
        <text:list-item>
          <text:p text:style-name="P32">agitateur magnétique + barreau aimanté</text:p>
        </text:list-item>
        <text:list-item>
          <text:p text:style-name="P32">pissette d’eau ; propipette</text:p>
        </text:list-item>
        <text:list-item>
          <text:p text:style-name="P32">pH-mètre + solutions tampon (4, 7)+ fiche d’aide</text:p>
        </text:list-item>
      </text:list>
      <text:p text:style-name="P28"/>
      <text:p text:style-name="P28">Solutions</text:p>
      <text:list xml:id="list7133118608800832525" text:style-name="WW8Num8">
        <text:list-item>
          <text:p text:style-name="P33">flacon 1 (solution inconnue 1) solution S<text:span text:style-name="T1">1</text:span> d’acide éthanoïque C<text:span text:style-name="T1">1</text:span>= 1,0x10<text:span text:style-name="T3">-2</text:span> mol.L<text:span text:style-name="T3">-1</text:span></text:p>
        </text:list-item>
      </text:list>
      <text:list xml:id="list8422282622045287059" text:style-name="WW8Num5">
        <text:list-item>
          <text:p text:style-name="P48"><text:s text:c="2"/>flacon 2 (solution inconnue 2) solution S<text:span text:style-name="T1">2</text:span> d’acide chlorhydrique <text:s/>C<text:span text:style-name="T1">2</text:span> = 1,0x10<text:span text:style-name="T3">-2</text:span> mol.L<text:span text:style-name="T3">-1</text:span></text:p>
        </text:list-item>
        <text:list-item>
          <text:p text:style-name="P34">Acide éthanoïque commercial dans burette graduée au fond</text:p>
        </text:list-item>
        <text:list-item>
          <text:p text:style-name="P34">Ethanoate de sodium solide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.049cm" fo:border="0.002cm solid #000000" style:shadow="none"/>
      <style:text-properties style:font-name="Comic Sans MS" fo:font-size="7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2cm" fo:margin-bottom="0.101cm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4T08:42:46.35</meta:creation-date>
    <meta:generator>OpenOffice.org/3.4.1$Unix OpenOffice.org_project/341m1$Build-9593</meta:generator>
    <dc:date>2013-01-23T20:02:20</dc:date>
    <meta:editing-duration>PT7H51M11S</meta:editing-duration>
    <meta:editing-cycles>21</meta:editing-cycles>
    <dc:creator>Hélène Lambert</dc:creator>
    <meta:document-statistic meta:table-count="0" meta:image-count="10" meta:object-count="1" meta:page-count="3" meta:paragraph-count="80" meta:word-count="983" meta:character-count="5669"/>
  </office:meta>
</office:document-meta>
</file>

<file path=Object 1/content.xml><?xml version="1.0" encoding="utf-8"?>
<math xmlns="http://www.w3.org/1998/Math/MathML">
  <semantics>
    <mrow>
      <mrow>
        <mrow/>
        <mo stretchy="false">×</mo>
        <mrow/>
      </mrow>
    </mrow>
    <annotation encoding="StarMath 5.0">{}times{} %%&lt;cmathFormule&gt;**&lt;/cmathFormule&gt;</annotation>
  </semantics>
</math>
</file>