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24800002B2BDADCDF19.svm"/>
  <manifest:file-entry manifest:media-type="" manifest:full-path="Pictures/20000007000010500000117CBF49CDE4.svm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318cm" fo:margin-right="0cm" fo:margin-top="0.101cm" fo:margin-bottom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top="0.199cm" fo:margin-bottom="0.101cm" fo:padding="0.049cm" fo:border="0.002cm solid #000000" style:shadow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titre-tp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margin-top="0.101cm" fo:margin-bottom="0cm" fo:text-align="justify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tandard" style:list-style-name="L3">
      <style:paragraph-properties fo:margin-top="0.101cm" fo:margin-bottom="0cm"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 style:list-style-name="L4">
      <style:paragraph-properties fo:margin-top="0.101cm" fo:margin-bottom="0cm"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margin-top="0.101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margin-top="0.101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.318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494cm" fo:margin-right="0cm" fo:margin-top="0.101cm" fo:margin-bottom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titre-tp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7" style:family="paragraph" style:parent-style-name="Heading_20_1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Heading_20_1">
      <style:paragraph-properties fo:margin-top="0.199cm" fo:margin-bottom="0.101cm" fo:padding="0.049cm" fo:border="0.002cm solid #000000" style:shadow="none"/>
      <style:text-properties style:font-name="Comic Sans MS" fo:font-size="11pt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font-style-asian="normal" style:font-name-complex="Arial" style:font-style-complex="normal"/>
    </style:style>
    <style:style style:name="T5" style:family="text">
      <style:text-properties style:font-name="Times New Roman" fo:font-style="italic" style:font-style-asian="italic" style:font-name-complex="Arial" style:font-style-complex="italic"/>
    </style:style>
    <style:style style:name="T6" style:family="text">
      <style:text-properties style:text-position="super 58%" style:font-name="Times New Roman"/>
    </style:style>
    <style:style style:name="T7" style:family="text">
      <style:text-properties style:font-name="Times New Roman1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position="sub 58%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dash" draw:stroke-dash="Ultrafine_20_Dashed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833cm" style:run-through="foreground"/>
    </style:style>
    <style:style style:name="gr5" style:family="graphic">
      <style:graphic-properties draw:stroke="none" svg:stroke-color="#000000" draw:fill="none" draw:fill-color="#ffffff" fo:min-height="0.93cm" style:run-through="foreground"/>
    </style:style>
    <style:style style:name="gr6" style:family="graphic">
      <style:graphic-properties draw:stroke="none" svg:stroke-color="#000000" draw:fill="none" draw:fill-color="#ffffff" fo:min-height="1.464cm" style:run-through="foreground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rendre : Lois et modèles <text:s text:c="18"/><text:tab/> <text:s text:c="17"/>Chapitre 7 : <text:span text:style-name="T1">Travail et énergie</text:span></text:p>
      <text:p text:style-name="P7">TP 18 : Étude d'un oscillateur mécanique</text:p>
      <text:p text:style-name="P2"/>
      <text:h text:style-name="P17" text:outline-level="1">Objectifs</text:h>
      <text:list xml:id="list1243370771507978526" text:style-name="L1">
        <text:list-item>
          <text:p text:style-name="P9">Répondre à la situation déclenchante (<text:span text:style-name="T2">partie 1</text:span>)</text:p>
        </text:list-item>
        <text:list-item>
          <text:p text:style-name="P12"><text:span text:style-name="T4">Étudier l'évolution des énergies cinétique, potentielle et mécanique d'un pendule (</text:span><text:span text:style-name="T5">partie 2</text:span><text:span text:style-name="T4">)</text:span></text:p>
        </text:list-item>
      </text:list>
      <text:h text:style-name="P17" text:outline-level="1"><draw:frame draw:style-name="fr1" draw:name="images1" text:anchor-type="paragraph" svg:x="1.383cm" svg:y="0.683cm" svg:width="4.419cm" svg:height="4.763cm" draw:z-index="3"><draw:image xlink:href="Pictures/20000007000010500000117CBF49CDE4.svm" xlink:type="simple" xlink:show="embed" xlink:actuate="onLoad"/></draw:frame><draw:frame draw:style-name="fr1" draw:name="images2" text:anchor-type="paragraph" svg:x="7.034cm" svg:y="0.143cm" svg:width="4.189cm" svg:height="5.302cm" draw:z-index="2"><draw:image xlink:href="Pictures/200000070000224800002B2BDADCDF19.svm" xlink:type="simple" xlink:show="embed" xlink:actuate="onLoad"/></draw:frame><draw:g text:anchor-type="paragraph" draw:z-index="1" draw:style-name="gr1"><draw:line draw:style-name="gr2" draw:text-style-name="P19" svg:x1="14.117cm" svg:y1="0.411cm" svg:x2="15.882cm" svg:y2="4.665cm"><text:p/></draw:line><draw:ellipse draw:style-name="gr2" draw:text-style-name="P19" svg:width="0.729cm" svg:height="0.701cm" svg:x="15.741cm" svg:y="4.666cm"><text:p/></draw:ellipse><draw:line draw:style-name="gr3" draw:text-style-name="P19" svg:x1="14.117cm" svg:y1="0.411cm" svg:x2="14.117cm" svg:y2="5.702cm"><text:p/></draw:line><draw:path draw:style-name="gr2" draw:text-style-name="P19" svg:width="0.691cm" svg:height="0.198cm" svg:x="14.117cm" svg:y="2.004cm" svg:viewBox="0 0 692 199" svg:d="m0 199c416 0 692-199 692-199"><text:p/></draw:path><draw:frame draw:style-name="gr4" svg:width="0.592cm" svg:height="0.833cm" svg:x="14.356cm" svg:y="2.711cm"><draw:text-box><text:p>θ</text:p></draw:text-box></draw:frame><draw:frame draw:style-name="gr5" svg:width="1.038cm" svg:height="0.93cm" svg:x="16.677cm" svg:y="4.607cm"><draw:text-box><text:p>m</text:p></draw:text-box></draw:frame><draw:frame draw:style-name="gr6" draw:text-style-name="P20" svg:width="0.867cm" svg:height="1.465cm" svg:x="15.43cm" svg:y="2.147cm"><draw:text-box><text:p><text:span text:style-name="T3">l</text:span></text:p></draw:text-box></draw:frame></draw:g><draw:line text:anchor-type="paragraph" draw:z-index="4" draw:style-name="gr7" draw:text-style-name="P19" svg:x1="14.116cm" svg:y1="0.411cm" svg:x2="15.882cm" svg:y2="4.666cm"><text:p/></draw:line><draw:line text:anchor-type="paragraph" draw:z-index="5" draw:style-name="gr8" draw:text-style-name="P19" svg:x1="14.116cm" svg:y1="5.703cm" svg:x2="14.116cm" svg:y2="0.411cm"><text:p/></draw:line></text:h>
      <text:p text:style-name="P3"><text:span text:style-name="T3">Au XVII</text:span><text:span text:style-name="T6">ème</text:span><text:span text:style-name="T3"> <text:s/>siècle, Galilée, observant les oscillations d’un lustre dans la cathédrale de Pise, a l’idée d’utiliser un pendule pour mesurer le temps.</text:span></text:p>
      <text:p text:style-name="P14"/>
      <text:h text:style-name="P18" text:outline-level="1">Partie 1</text:h>
      <text:h text:style-name="P17" text:outline-level="1">Situation déclenchante</text:h>
      <text:p text:style-name="P15">Un élève souhaite réaliser un pendule qui oscille avec une période d'une seconde.</text:p>
      <text:p text:style-name="P1">Situation expérimentale à étudier</text:p>
      <text:p text:style-name="P4">Le pendule est cons<text:span text:style-name="T11">titué d’un fil auquel est attachée une masse </text:span>ponctuelle <text:span text:style-name="T2">m</text:span>. Écarté de sa position verticale d’un angle <text:s/><text:span text:style-name="T7">θ</text:span><text:span text:style-name="T8"> </text:span>et abandonné à l’action de la pesanteur, il se met à osciller de part et d’autre de cette position.</text:p>
      <text:p text:style-name="P5">Travail à faire</text:p>
      <text:list xml:id="list728494581965892479" text:style-name="L2">
        <text:list-item>
          <text:p text:style-name="P8">Quelle est la nature du mouvement du pendule?</text:p>
        </text:list-item>
        <text:list-item>
          <text:p text:style-name="P8">Quelle grandeur caractéristique est-il intéressant de déterminer ici ? Comment la mesurer le plus précisément possible ?</text:p>
        </text:list-item>
        <text:list-item>
          <text:p text:style-name="P13">Quels paramètres peuvent vraisemblablement influer sur cette grandeur caractéristique ?</text:p>
        </text:list-item>
        <text:list-item>
          <text:p text:style-name="P13">Étudier expérimentalement l'influence de chacun.</text:p>
        </text:list-item>
        <text:list-item>
          <text:p text:style-name="P13">L'élève se souvient d'une relation de proportionnalité liant la période au carré et la longueur du fil mais il n'en est plus très sûr. Aidez-le à vérifier la validité de cette relation.</text:p>
        </text:list-item>
        <text:list-item>
          <text:p text:style-name="P13">En déduire une méthode pour répondre à la situation déclenchante et la mettre en pratique.</text:p>
        </text:list-item>
      </text:list>
      <text:p text:style-name="P6">Partie 2</text:p>
      <text:p text:style-name="P2">Une vidéo a été réalisée du pendule oscillant sur quelques périodes. La masse suspendue est <draw:frame draw:style-name="fr2" draw:name="Objet2" text:anchor-type="as-char" svg:width="1.393cm" svg:height="0.39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5">Travail à faire</text:p>
      <text:list xml:id="list4846413021681855870" text:style-name="L3">
        <text:list-item>
          <text:p text:style-name="P10">Réaliser à l'aide du logiciel Latis l'acquisition des positions de la masse suspendue sur environ une période.<text:line-break/>Choisir la position d'équilibre du pendule comme centre du repère (repéré par une croix sur la vidéo)</text:p>
        </text:list-item>
        <text:list-item>
          <text:p text:style-name="P10">Utiliser la fonction dérivée et la feuille de calcul du logiciel Latis pour calculer les énergies suivantes :</text:p>
          <text:list>
            <text:list-item>
              <text:p text:style-name="P10">Rappeler la définition et calculer l'énergie cinétique E<text:span text:style-name="T9">c</text:span> pour chaque position</text:p>
            </text:list-item>
            <text:list-item>
              <text:p text:style-name="P10">Rappeler la définition et calculer l'énergie potentielle de pesanteur E<text:span text:style-name="T9">pp</text:span> pour chaque position</text:p>
            </text:list-item>
            <text:list-item>
              <text:p text:style-name="P10">L'énergie mécanique <text:span text:style-name="T10">est la somme des énergies cinétique et potentielle de pesanteur. C</text:span>alculer l'énergie mécanique pour chaque position</text:p>
            </text:list-item>
          </text:list>
        </text:list-item>
        <text:list-item>
          <text:p text:style-name="P10">Tracer ces trois courbes en fonction du temps dans la même fenêtre.</text:p>
        </text:list-item>
        <text:list-item>
          <text:p text:style-name="P10">Répondre aux questions suivantes</text:p>
        </text:list-item>
      </text:list>
      <text:list xml:id="list7249494248774746980" text:style-name="L4">
        <text:list-item>
          <text:list>
            <text:list-item>
              <text:p text:style-name="P11">Interpréter en terme de transfert d'énergie les évolutions des différentes formes d'énergie.</text:p>
            </text:list-item>
            <text:list-item>
              <text:p text:style-name="P11">Comment évolue l'énergie mécanique au cours du temps ?</text:p>
            </text:list-item>
            <text:list-item>
              <text:p text:style-name="P11">Que peut-on dire de l'énergie mécanique si la durée d'acquisition augmente ? Proposer une explication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-tp" style:family="paragraph" style:parent-style-name="Standard" style:class="text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Comic Sans MS" fo:font-size="10pt" fo:font-weight="bold" style:font-size-asian="11pt" style:font-weight-asian="bold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9cm" fo:margin-bottom="0.101cm" fo:padding="0cm" fo:border="none" style:shadow="none" fo:keep-with-next="always" style:text-autospace="none" style:punctuation-wrap="simple" style:vertical-align="baseline"/>
      <style:text-properties style:font-name="Comic Sans MS1" fo:font-size="10pt" fo:font-weight="bold" style:letter-kerning="true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ika ben younes</meta:initial-creator>
    <meta:creation-date>2013-02-08T13:50:23.84</meta:creation-date>
    <dc:date>2013-02-08T14:04:39.71</dc:date>
    <dc:creator>malika ben younes</dc:creator>
    <meta:editing-duration>PT12M19S</meta:editing-duration>
    <meta:editing-cycles>4</meta:editing-cycles>
    <meta:generator>OpenOffice.org/3.4$Win32 OpenOffice.org_project/340m1$Build-9590</meta:generator>
    <meta:printed-by>malika ben younes</meta:printed-by>
    <meta:print-date>2013-02-08T14:04:44.17</meta:print-date>
    <meta:document-statistic meta:table-count="0" meta:image-count="2" meta:object-count="1" meta:page-count="1" meta:paragraph-count="31" meta:word-count="397" meta:character-count="2500"/>
  </office:meta>
</office:document-meta>
</file>

<file path=Object 1/content.xml><?xml version="1.0" encoding="utf-8"?>
<math xmlns="http://www.w3.org/1998/Math/MathML">
  <semantics>
    <mrow>
      <mrow>
        <mrow>
          <mi>m</mi>
        </mrow>
        <mo stretchy="false">=</mo>
        <mrow>
          <mn>45</mn>
          <mi>g</mi>
        </mrow>
      </mrow>
    </mrow>
    <annotation encoding="StarMath 5.0">{m}={45 g}%%&lt;cmathArbre&gt;«=­m­«*­45­g»»&lt;/cmathArbre&gt;&lt;cmathFormule&gt;m=45*g&lt;/cmathFormule&gt;</annotation>
  </semantics>
</math>
</file>