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officeooo:paragraph-rsid="0018b1d9" style:font-weight-asian="bold" style:font-weight-complex="bold"/>
    </style:style>
    <style:style style:name="P4" style:family="paragraph" style:parent-style-name="Standard">
      <style:text-properties style:text-position="0% 100%" officeooo:paragraph-rsid="0018b1d9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18b1d9" style:font-weight-asian="bold" style:font-weight-complex="bold"/>
    </style:style>
    <style:style style:name="P7" style:family="paragraph" style:parent-style-name="Standard">
      <style:text-properties officeooo:paragraph-rsid="0018b1d9"/>
    </style:style>
    <style:style style:name="P8" style:family="paragraph" style:parent-style-name="Standard">
      <style:paragraph-properties fo:margin-left="1.323cm" fo:margin-right="0cm" fo:text-indent="0cm" style:auto-text-indent="false"/>
    </style:style>
    <style:style style:name="P9" style:family="paragraph" style:parent-style-name="Standard">
      <style:paragraph-properties fo:margin-left="1.323cm" fo:margin-right="0cm" fo:text-indent="0cm" style:auto-text-indent="false"/>
      <style:text-properties officeooo:paragraph-rsid="0018b1d9"/>
    </style:style>
    <style:style style:name="P10" style:family="paragraph" style:parent-style-name="Standard">
      <style:paragraph-properties fo:text-align="center" style:justify-single-word="false" fo:padding="0.049cm" fo:border="0.06pt solid #000000" style:shadow="none"/>
      <style:text-properties style:font-name="Comic Sans MS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/>
      <style:text-properties style:font-name="Comic Sans MS" fo:font-weight="bold" officeooo:paragraph-rsid="0018b1d9" style:font-weight-asian="bold" style:font-weight-complex="bold"/>
    </style:style>
    <style:style style:name="P12" style:family="paragraph" style:parent-style-name="Standard" style:list-style-name="L7"/>
    <style:style style:name="P13" style:family="paragraph" style:parent-style-name="Standard" style:list-style-name="L7">
      <style:text-properties officeooo:paragraph-rsid="0018b1d9"/>
    </style:style>
    <style:style style:name="P14" style:family="paragraph" style:parent-style-name="Standard" style:list-style-name="L7">
      <style:text-properties fo:language="fr" fo:country="FR"/>
    </style:style>
    <style:style style:name="P15" style:family="paragraph" style:parent-style-name="Standard" style:list-style-name="L7">
      <style:text-properties fo:language="fr" fo:country="FR" officeooo:paragraph-rsid="0018b1d9"/>
    </style:style>
    <style:style style:name="P16" style:family="paragraph" style:parent-style-name="Standard" style:list-style-name="L7">
      <style:text-properties style:text-position="0% 100%" officeooo:rsid="0016fda5" officeooo:paragraph-rsid="0018b1d9"/>
    </style:style>
    <style:style style:name="P17" style:family="paragraph" style:parent-style-name="Standard" style:list-style-name="L8">
      <style:text-properties style:text-position="0% 100%"/>
    </style:style>
    <style:style style:name="P18" style:family="paragraph" style:parent-style-name="Standard" style:list-style-name="L9">
      <style:text-properties style:text-position="0% 100%"/>
    </style:style>
    <style:style style:name="P19" style:family="paragraph" style:parent-style-name="Standard" style:list-style-name="L10">
      <style:text-properties style:text-position="0% 100%" officeooo:paragraph-rsid="0018b1d9"/>
    </style:style>
    <style:style style:name="P20" style:family="paragraph" style:parent-style-name="Standard" style:list-style-name="L11">
      <style:text-properties style:text-position="0% 100%" officeooo:paragraph-rsid="0018b1d9"/>
    </style:style>
    <style:style style:name="P21" style:family="paragraph">
      <style:paragraph-properties fo:margin-left="0.199cm" fo:margin-right="0cm" fo:text-indent="0cm"/>
    </style:style>
    <style:style style:name="T1" style:family="text">
      <style:text-properties style:text-position="super 58%"/>
    </style:style>
    <style:style style:name="T2" style:family="text">
      <style:text-properties officeooo:rsid="0015017b"/>
    </style:style>
    <style:style style:name="T3" style:family="text">
      <style:text-properties officeooo:rsid="0016fda5"/>
    </style:style>
    <style:style style:name="T4" style:family="text">
      <style:text-properties style:text-position="0% 100%" officeooo:rsid="0018b1d9"/>
    </style:style>
    <style:style style:name="T5" style:family="text">
      <style:text-properties officeooo:rsid="0018b1d9"/>
    </style:style>
    <style:style style:name="T6" style:family="text">
      <style:text-properties officeooo:rsid="0018ed82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4.38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pléments TP 20 Contrôle de la qualité d'un vinaigre</text:p>
      <text:p text:style-name="Standard"/>
      <text:p text:style-name="P5">Protocole</text:p>
      <text:p text:style-name="P5">Quelques questions à se poser :</text:p>
      <text:p text:style-name="Standard"/>
      <text:list xml:id="list2792625525210343993" text:style-name="L7">
        <text:list-item>
          <text:p text:style-name="P14">Quel<text:span text:style-name="T6">s</text:span> sont les deux couples acido-basiques mis en jeu dans le dosage ? </text:p>
        </text:list-item>
        <text:list-item>
          <text:p text:style-name="P12"><text:span text:style-name="T2">Écrire</text:span> l'équation bilan du dosage</text:p>
        </text:list-item>
        <text:list-item>
          <text:p text:style-name="P16"><draw:frame text:anchor-type="paragraph" draw:z-index="0" draw:style-name="gr1" svg:width="4.393cm" svg:height="4.384cm" svg:x="12.178cm" svg:y="0.697cm"><draw:text-box><text:p text:style-name="P21"><text:span text:style-name="T7">Contrainte pour réaliser un dosage :</text:span></text:p><text:p text:style-name="P21">- la concentration de la solution titrée et titrante sont du même ordre de grandeur</text:p><text:p text:style-name="P21">- le volume équivalent est inférieur au volume d'une burette (25mL)</text:p></draw:text-box></draw:frame>Faut-il diluer le vinaigre pour le dosage ? </text:p>
          <text:p text:style-name="P13"><text:span text:style-name="T4">Pour répondre à cette question, d</text:span><text:span text:style-name="T3">onner une estimation</text:span> <text:span text:style-name="T3">de</text:span> la concentration en acide éthanoïque dans le vinaigre <text:span text:style-name="T3">en considérant son degré à 8</text:span> ? <text:span text:style-name="T5">Conclure sur la nécessité d'une dilution. Dans ce cas, quel serait le facteur de dilution ?</text:span></text:p>
        </text:list-item>
      </text:list>
      <text:p text:style-name="P8">La masse volumique du vinaigre est proche de celle de l'eau.</text:p>
      <text:p text:style-name="P8">Masse molaire : C : 12 g.mol<text:span text:style-name="T1">-1</text:span> ; O : 16 g.mol<text:span text:style-name="T1">-1</text:span> ; H : 1 g.L<text:span text:style-name="T1">-1</text:span></text:p>
      <text:list xml:id="list2677005839359752663" text:style-name="L8">
        <text:list-item>
          <text:p text:style-name="P17">Quel volume de cette solution faut-il doser ?</text:p>
        </text:list-item>
        <text:list-item>
          <text:p text:style-name="P17">Comment repérer l'équivalence ?</text:p>
        </text:list-item>
      </text:list>
      <text:p text:style-name="P1"/>
      <text:p text:style-name="P2">Calcul du degré du vinaigre dosé :</text:p>
      <text:p text:style-name="P1"/>
      <text:list xml:id="list8498781579784191742" text:style-name="L9">
        <text:list-item>
          <text:p text:style-name="P18">Quelle est la concentration en acide éthanoïque dans la solution dosée ?</text:p>
        </text:list-item>
        <text:list-item>
          <text:p text:style-name="P18">Quelle est la concentration en acide éthanoïque dans le vinaigre ?</text:p>
        </text:list-item>
        <text:list-item>
          <text:p text:style-name="P18">En déduire le degré du vinaigre.</text:p>
        </text:list-item>
        <text:list-item>
          <text:p text:style-name="P18">Calculer l'écart relatif.</text:p>
        </text:list-item>
      </text:list>
      <text:p text:style-name="P1"/>
      <text:p text:style-name="P11">Compléments TP 20 Contrôle de la qualité d'un vinaigre</text:p>
      <text:p text:style-name="P7"/>
      <text:p text:style-name="P6">Protocole</text:p>
      <text:p text:style-name="P6">Quelques questions à se poser :</text:p>
      <text:p text:style-name="P7"/>
      <text:list xml:id="list75816793134284" text:continue-list="list2792625525210343993" text:style-name="L7">
        <text:list-item>
          <text:p text:style-name="P15">Quels sont les deux couples acido-basiques mis en jeu dans le dosage ?</text:p>
        </text:list-item>
        <text:list-item>
          <text:p text:style-name="P13"><text:span text:style-name="T2">Écrire</text:span> l'équation bilan du dosage</text:p>
        </text:list-item>
        <text:list-item>
          <text:p text:style-name="P16"><draw:frame text:anchor-type="paragraph" draw:z-index="1" draw:style-name="gr1" svg:width="4.393cm" svg:height="4.384cm" svg:x="12.178cm" svg:y="0.697cm"><draw:text-box><text:p text:style-name="P21"><text:span text:style-name="T7">Contrainte pour réaliser un dosage :</text:span></text:p><text:p text:style-name="P21">- la concentration de la solution titrée et titrante sont du même ordre de grandeur</text:p><text:p text:style-name="P21">- le volume équivalent est inférieur au volume d'une burette (25mL)</text:p></draw:text-box></draw:frame>Faut-il diluer le vinaigre pour le dosage ? </text:p>
          <text:p text:style-name="P13"><text:span text:style-name="T4">Pour répondre à cette question, d</text:span><text:span text:style-name="T3">onner une estimation</text:span> <text:span text:style-name="T3">de</text:span> la concentration en acide éthanoïque dans le vinaigre <text:span text:style-name="T3">en considérant son degré à 8</text:span> ? <text:span text:style-name="T5">Conclure sur la nécessité d'une dilution. Dans ce cas, quel serait le facteur de dilution ?</text:span></text:p>
        </text:list-item>
      </text:list>
      <text:p text:style-name="P9">La masse volumique du vinaigre est proche de celle de l'eau.</text:p>
      <text:p text:style-name="P9">Masse molaire : C : 12 g.mol<text:span text:style-name="T1">-1</text:span> ; O : 16 g.mol<text:span text:style-name="T1">-1</text:span> ; H : 1 g.L<text:span text:style-name="T1">-1</text:span></text:p>
      <text:list xml:id="list1940642332346657223" text:style-name="L10">
        <text:list-item>
          <text:p text:style-name="P19">Quel volume de cette solution faut-il doser ?</text:p>
        </text:list-item>
        <text:list-item>
          <text:p text:style-name="P19">Comment repérer l'équivalence ?</text:p>
        </text:list-item>
      </text:list>
      <text:p text:style-name="P4"/>
      <text:p text:style-name="P3">Calcul du degré du vinaigre dosé :</text:p>
      <text:p text:style-name="P4"/>
      <text:list xml:id="list7337234264594874907" text:style-name="L11">
        <text:list-item>
          <text:p text:style-name="P20">Quelle est la concentration en acide éthanoïque dans la solution dosée ?</text:p>
        </text:list-item>
        <text:list-item>
          <text:p text:style-name="P20">Quelle est la concentration en acide éthanoïque dans le vinaigre ?</text:p>
        </text:list-item>
        <text:list-item>
          <text:p text:style-name="P20">En déduire le degré du vinaigre.</text:p>
        </text:list-item>
        <text:list-item>
          <text:p text:style-name="P20">Calculer l'écart relatif.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4:29:15.43</meta:creation-date>
    <dc:date>2015-03-26T07:58:15.630191593</dc:date>
    <meta:editing-duration>PT32M7S</meta:editing-duration>
    <meta:editing-cycles>10</meta:editing-cycles>
    <meta:generator>LibreOffice/4.3.3.2$Linux_x86 LibreOffice_project/430m0$Build-2</meta:generator>
    <meta:document-statistic meta:table-count="0" meta:image-count="0" meta:object-count="0" meta:page-count="1" meta:paragraph-count="32" meta:word-count="342" meta:character-count="1821" meta:non-whitespace-character-count="1528"/>
  </office:meta>
</office:document-meta>
</file>