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text-properties officeooo:paragraph-rsid="0016734c"/>
    </style:style>
    <style:style style:name="P4" style:family="paragraph" style:parent-style-name="Standard">
      <style:text-properties fo:color="#000000" style:font-name="Arial" fo:font-size="10pt" fo:font-style="italic" style:font-size-asian="10pt" style:font-style-asian="italic" style:font-size-complex="10pt"/>
    </style:style>
    <style:style style:name="P5" style:family="paragraph" style:parent-style-name="Standard">
      <style:text-properties fo:color="#000000" style:font-name="Arial" fo:font-size="10pt" fo:font-style="italic" officeooo:paragraph-rsid="0017dd3c" style:font-size-asian="10pt" style:font-style-asian="italic" style:font-size-complex="10pt"/>
    </style:style>
    <style:style style:name="P6" style:family="paragraph" style:parent-style-name="Standard">
      <style:text-properties fo:color="#000000" style:text-line-through-style="none" style:text-line-through-type="none" style:font-name="Arial" fo:font-size="10pt" fo:font-style="italic" style:text-underline-style="none" style:font-size-asian="10pt" style:font-style-asian="italic" style:font-size-complex="10pt"/>
    </style:style>
    <style:style style:name="P7" style:family="paragraph" style:parent-style-name="Standard">
      <style:paragraph-properties fo:text-align="center" style:justify-single-word="false"/>
      <style:text-properties fo:font-weight="bold" officeooo:rsid="0017dd3c" officeooo:paragraph-rsid="0017dd3c" style:font-weight-asian="bold" style:font-weight-complex="bold"/>
    </style:style>
    <style:style style:name="P8" style:family="paragraph" style:parent-style-name="Standard">
      <style:text-properties officeooo:paragraph-rsid="0017dd3c"/>
    </style:style>
    <style:style style:name="P9" style:family="paragraph" style:parent-style-name="Standard">
      <style:text-properties style:font-name="Arial1" fo:font-size="12pt" fo:font-style="italic" fo:font-weight="bold" officeooo:rsid="0017dd3c" officeooo:paragraph-rsid="0017dd3c" style:font-size-asian="12pt" style:font-style-asian="italic" style:font-weight-asian="bold" style:font-size-complex="12pt" style:font-style-complex="italic" style:font-weight-complex="bold"/>
    </style:style>
    <style:style style:name="P10" style:family="paragraph" style:parent-style-name="Frame_20_contents">
      <style:text-properties officeooo:rsid="0011de87" officeooo:paragraph-rsid="0011de87"/>
    </style:style>
    <style:style style:name="P11" style:family="paragraph" style:parent-style-name="Frame_20_contents">
      <style:text-properties officeooo:rsid="0011de87" officeooo:paragraph-rsid="00197950"/>
    </style:style>
    <style:style style:name="P12" style:family="paragraph" style:parent-style-name="Frame_20_contents" style:list-style-name="L1">
      <style:text-properties officeooo:rsid="0016ebe1" officeooo:paragraph-rsid="0016ebe1"/>
    </style:style>
    <style:style style:name="P13" style:family="paragraph" style:parent-style-name="Frame_20_contents" style:list-style-name="L1">
      <style:text-properties officeooo:rsid="0013b2d9" officeooo:paragraph-rsid="0013b2d9"/>
    </style:style>
    <style:style style:name="P14" style:family="paragraph" style:parent-style-name="Frame_20_contents" style:list-style-name="L1">
      <style:text-properties officeooo:rsid="0013b2d9" officeooo:paragraph-rsid="0016ebe1"/>
    </style:style>
    <style:style style:name="P15" style:family="paragraph" style:parent-style-name="Frame_20_contents" style:list-style-name="L2">
      <style:text-properties officeooo:rsid="0013b2d9" officeooo:paragraph-rsid="0013b2d9"/>
    </style:style>
    <style:style style:name="P16" style:family="paragraph" style:parent-style-name="Frame_20_contents" style:list-style-name="L2">
      <style:text-properties officeooo:rsid="0013b2d9" officeooo:paragraph-rsid="0016734c"/>
    </style:style>
    <style:style style:name="P17" style:family="paragraph" style:parent-style-name="Frame_20_contents" style:list-style-name="L2">
      <style:text-properties officeooo:rsid="0014e2c0" officeooo:paragraph-rsid="0014e2c0"/>
    </style:style>
    <style:style style:name="P18" style:family="paragraph" style:parent-style-name="Standard">
      <style:text-properties fo:color="#000000" style:font-name="Arial" fo:font-size="12pt" fo:font-style="italic" fo:font-weight="bold" officeooo:rsid="0017dd3c" officeooo:paragraph-rsid="0017dd3c" style:font-size-asian="12pt" style:font-style-asian="italic" style:font-weight-asian="bold" style:font-size-complex="12pt" style:font-weight-complex="bold"/>
    </style:style>
    <style:style style:name="P19" style:family="paragraph" style:parent-style-name="Standard" style:list-style-name="L3">
      <style:text-properties fo:color="#000000" style:font-name="Liberation Serif" fo:font-size="12pt" officeooo:paragraph-rsid="0017dd3c" style:font-size-asian="12pt" style:font-size-complex="12pt"/>
    </style:style>
    <style:style style:name="P20" style:family="paragraph" style:parent-style-name="Standard" style:list-style-name="L4">
      <style:text-properties fo:color="#000000" style:font-name="Liberation Serif" fo:font-size="12pt" officeooo:paragraph-rsid="0017dd3c" style:font-size-asian="12pt" style:font-size-complex="12pt"/>
    </style:style>
    <style:style style:name="P21" style:family="paragraph" style:parent-style-name="Standard" style:list-style-name="L3">
      <style:text-properties fo:color="#000000" style:text-line-through-style="none" style:text-line-through-type="none" style:font-name="Liberation Serif" fo:font-size="12pt" style:text-underline-style="none" officeooo:paragraph-rsid="0017dd3c" style:font-size-asian="12pt" style:font-size-complex="12pt"/>
    </style:style>
    <style:style style:name="P22" style:family="paragraph" style:parent-style-name="Standard" style:list-style-name="L3">
      <style:text-properties fo:color="#000000" style:text-line-through-style="none" style:text-line-through-type="none" style:font-name="Liberation Serif" fo:font-size="12pt" style:text-underline-style="none" officeooo:rsid="0017dd3c" officeooo:paragraph-rsid="0017dd3c" style:font-size-asian="12pt" style:font-size-complex="12pt"/>
    </style:style>
    <style:style style:name="P23" style:family="paragraph" style:parent-style-name="Standard" style:list-style-name="L4">
      <style:text-properties fo:color="#000000" style:text-line-through-style="none" style:text-line-through-type="none" style:font-name="Liberation Serif" fo:font-size="12pt" style:text-underline-style="none" officeooo:rsid="0017dd3c" officeooo:paragraph-rsid="0017dd3c" style:font-size-asian="12pt" style:font-size-complex="12pt"/>
    </style:style>
    <style:style style:name="P24" style:family="paragraph" style:parent-style-name="Standard">
      <style:text-properties fo:color="#000000" style:text-line-through-style="none" style:text-line-through-type="none" style:font-name="Liberation Serif" fo:font-size="12pt" style:text-underline-style="none" officeooo:rsid="0017dd3c" officeooo:paragraph-rsid="0017dd3c" style:font-size-asian="12pt" style:font-size-complex="12pt"/>
    </style:style>
    <style:style style:name="P25" style:family="paragraph" style:parent-style-name="Standard" style:list-style-name="L4">
      <style:text-properties fo:color="#000000" style:text-line-through-style="none" style:text-line-through-type="none" style:font-name="Liberation Serif" fo:font-size="12pt" style:text-underline-style="none" officeooo:paragraph-rsid="0017dd3c" style:font-size-asian="12pt" style:font-size-complex="12pt"/>
    </style:style>
    <style:style style:name="P26" style:family="paragraph">
      <style:paragraph-properties fo:text-align="center"/>
    </style:style>
    <style:style style:name="T1" style:family="text">
      <style:text-properties officeooo:rsid="0014e2c0"/>
    </style:style>
    <style:style style:name="T2" style:family="text">
      <style:text-properties officeooo:rsid="0016734c"/>
    </style:style>
    <style:style style:name="T3" style:family="text">
      <style:text-properties officeooo:rsid="0017dd3c"/>
    </style:style>
    <style:style style:name="T4" style:family="text">
      <style:text-properties officeooo:rsid="00197950"/>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1.095cm" fo:min-width="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855cm" fo:min-width="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633cm" fo:min-width="0.3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Quelques conseils pour la résolution de problèmes scientifiques</text:p>
      <text:p text:style-name="P1"/>
      <text:p text:style-name="P18">Que dit le programme de spécialité ?</text:p>
      <text:p text:style-name="P5"/>
      <text:p text:style-name="P5">« En plaçant l’élève en situation de recherche et d’action, cet enseignement [de spécialité] lui permet de consolider les compétences associées à une démarche scientifique. L’élève est ainsi amené à développer trois activités essentielles chez un scientifique : </text:p>
      <text:p text:style-name="P6">- la pratique expérimentale ; </text:p>
      <text:p text:style-name="P6">- l’analyse et la synthèse de documents scientifiques ; </text:p>
      <text:p text:style-name="P6">- la résolution de problèmes scientifiques. </text:p>
      <text:p text:style-name="P4">… Lors de la démarche de résolution de problèmes scientifiques, l’élève analyse le problème posé pour en comprendre le sens, construit des étapes de résolution et les met en <text:span text:style-name="T4">œuvre.</text:span> Il porte un regard critique sur le résultat, notamment par l’évaluation d’un ordre de grandeur ou par des considérations sur l’homogénéité. Il examine la pertinence des étapes de résolution qu’il a élaborées et les modifie éventuellement en conséquence. Il ne s’agit donc pas pour lui de suivre les étapes de résolution qui seraient imposées par la rédaction d’un exercice, mais d’imaginer lui-même une ou plusieurs pistes pour répondre à la question scientifique posée.... ». </text:p>
      <text:p text:style-name="P2"/>
      <text:p text:style-name="P9">Comment aborder la résolution d'un problème scientifique ?</text:p>
      <text:p text:style-name="P8"><draw:frame draw:style-name="fr1" draw:name="Cadre6" text:anchor-type="paragraph" svg:x="6.715cm" svg:y="0.333cm" svg:width="10.368cm" draw:z-index="5"><draw:text-box fo:min-height="4.5cm"><text:list xml:id="list6542698835402252496" text:style-name="L1"><text:list-item><text:p text:style-name="P12">Décrypter la problématique <text:span text:style-name="T3">en identifiant clairement le problème posé</text:span></text:p></text:list-item><text:list-item><text:p text:style-name="P13">Rechercher et trier les informations utiles contenues dans les documents </text:p></text:list-item><text:list-item><text:p text:style-name="P14">Identifier les grandeurs physiques pertinentes contenues dans les documents</text:p></text:list-item><text:list-item><text:p text:style-name="P12">Rechercher les grandeurs physiques non précisées dans les documents</text:p></text:list-item></text:list></draw:text-box></draw:frame></text:p>
      <text:p text:style-name="P8"/>
      <text:p text:style-name="P3"><draw:frame draw:style-name="fr1" draw:name="Cadre1" text:anchor-type="paragraph" svg:x="1.02cm" svg:y="0.462cm" svg:width="3.605cm" draw:z-index="0"><draw:text-box fo:min-height="1.764cm"><text:p text:style-name="P11">S'APPROPRIER </text:p><text:p text:style-name="P11">le problème</text:p></draw:text-box></draw:frame></text:p>
      <text:p text:style-name="P3"/>
      <text:p text:style-name="P3"><draw:line text:anchor-type="paragraph" draw:z-index="14" draw:style-name="gr4" draw:text-style-name="P26" svg:x1="4.623cm" svg:y1="0.376cm" svg:x2="6.715cm" svg:y2="0.376cm"><text:p/></draw:line></text:p>
      <text:p text:style-name="P3"/>
      <text:p text:style-name="P3"/>
      <text:p text:style-name="P3"><draw:custom-shape text:anchor-type="paragraph" draw:z-index="10" draw:style-name="gr1" svg:width="0.627cm" svg:height="1.251cm" svg:x="2.372cm" svg:y="0.2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
      <text:p text:style-name="P3"><draw:frame draw:style-name="fr1" draw:name="Cadre7" text:anchor-type="paragraph" svg:x="6.653cm" svg:y="0.277cm" svg:width="10.502cm" draw:z-index="6"><draw:text-box fo:min-height="3.507cm"><text:list xml:id="list2503144512150015849" text:style-name="L2"><text:list-item><text:p text:style-name="P15">Déterminer et énoncer <text:span text:style-name="T1">les lois physiques (sous forme mathématique ou non)</text:span></text:p></text:list-item><text:list-item><text:p text:style-name="P17"><text:span text:style-name="T2">Construire</text:span> un raisonnement logique <text:span text:style-name="T2">qui conduit à la résolution du problème à partir des informations et des grandeurs physiques pertinentes</text:span></text:p></text:list-item><text:list-item><text:p text:style-name="P16"><text:span text:style-name="T3">Résumer l'ensemble dans </text:span>un schéma de résolution</text:p></text:list-item></text:list></draw:text-box></draw:frame></text:p>
      <text:p text:style-name="P3"><draw:frame draw:style-name="fr1" draw:name="Cadre2" text:anchor-type="paragraph" svg:x="1.071cm" svg:y="0.367cm" svg:width="3.556cm" draw:z-index="1"><draw:text-box fo:min-height="1.764cm"><text:p text:style-name="P10">ANALYSER</text:p><text:p text:style-name="P10">Stratégie de résolution</text:p></draw:text-box></draw:frame></text:p>
      <text:p text:style-name="P3"/>
      <text:p text:style-name="P3"><draw:line text:anchor-type="paragraph" draw:z-index="15" draw:style-name="gr4" draw:text-style-name="P26" svg:x1="4.561cm" svg:y1="0.3cm" svg:x2="6.653cm" svg:y2="0.3cm"><text:p/></draw:line></text:p>
      <text:p text:style-name="P3"/>
      <text:p text:style-name="P3"/>
      <text:p text:style-name="P3"><draw:custom-shape text:anchor-type="paragraph" draw:z-index="11" draw:style-name="gr1" svg:width="0.627cm" svg:height="1.251cm" svg:x="2.372cm" svg:y="0.2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
      <text:p text:style-name="P3"><draw:frame draw:style-name="fr1" draw:name="Cadre8" text:anchor-type="paragraph" svg:x="6.653cm" svg:y="0.18cm" svg:width="10.502cm" draw:z-index="7"><draw:text-box fo:min-height="2.182cm"><text:list xml:id="list1501196508099826159" text:style-name="L3"><text:list-item><text:p text:style-name="P19">Mener la démarche jusqu’au bout afin de répondre explicitement à la question posée. </text:p></text:list-item><text:list-item><text:p text:style-name="P21"><text:span text:style-name="T3">M</text:span>ener efficacement les calculs </text:p></text:list-item><text:list-item><text:p text:style-name="P22">Faire attention aux unités</text:p></text:list-item></text:list></draw:text-box></draw:frame><draw:frame draw:style-name="fr1" draw:name="Cadre3" text:anchor-type="paragraph" svg:x="1.046cm" svg:y="0.284cm" svg:width="3.556cm" draw:z-index="2"><draw:text-box fo:min-height="2.251cm"><text:p text:style-name="P10">REALISER</text:p><text:p text:style-name="P10">Mettre en œuvre la stratégie de résolution</text:p></draw:text-box></draw:frame></text:p>
      <text:p text:style-name="P3"/>
      <text:p text:style-name="P3"><draw:line text:anchor-type="paragraph" draw:z-index="16" draw:style-name="gr4" draw:text-style-name="P26" svg:x1="4.6cm" svg:y1="0.307cm" svg:x2="6.692cm" svg:y2="0.307cm"><text:p/></draw:line></text:p>
      <text:p text:style-name="P3"/>
      <text:p text:style-name="P3"/>
      <text:p text:style-name="P3"><draw:custom-shape text:anchor-type="paragraph" draw:z-index="12" draw:style-name="gr2" svg:width="0.627cm" svg:height="0.978cm" svg:x="2.372cm" svg:y="0.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Cadre9" text:anchor-type="paragraph" svg:x="6.653cm" svg:y="0.097cm" svg:width="10.502cm" draw:z-index="8"><draw:text-box fo:min-height="2.182cm"><text:list xml:id="list8741585310483708050" text:style-name="L4"><text:list-item><text:p text:style-name="P20">S’assurer que l’on a répondu à la question posée. </text:p></text:list-item><text:list-item><text:p text:style-name="P25">Vérifier la pertinence du résultat trouvé, notamment en comparant avec des estimations ou ordres de grandeurs connus. </text:p></text:list-item><text:list-item><text:p text:style-name="P23">Comparer le résultat obtenu avec le résultat d’une autre approche (mesure expérimentale donnée ou déduite d’un document joint, simulation numérique, …). </text:p></text:list-item></text:list></draw:text-box></draw:frame></text:p>
      <text:p text:style-name="P3"/>
      <text:p text:style-name="P3"><draw:frame draw:style-name="fr1" draw:name="Cadre4" text:anchor-type="paragraph" svg:x="1.042cm" svg:y="0.055cm" svg:width="3.607cm" draw:z-index="3"><draw:text-box fo:min-height="1.764cm"><text:p text:style-name="P10">VALIDER</text:p><text:p text:style-name="P10"><draw:line text:anchor-type="paragraph" draw:z-index="18" draw:style-name="gr4" draw:text-style-name="P26" svg:x1="3.318cm" svg:y1="3.96cm" svg:x2="5.41cm" svg:y2="3.96cm"><text:p/></draw:line>Avoir un regard critique sur les résultats</text:p></draw:text-box></draw:frame></text:p>
      <text:p text:style-name="P3"/>
      <text:p text:style-name="P3"><draw:line text:anchor-type="paragraph" draw:z-index="17" draw:style-name="gr4" draw:text-style-name="P26" svg:x1="4.561cm" svg:y1="0.443cm" svg:x2="6.653cm" svg:y2="0.443cm"><text:p/></draw:line></text:p>
      <text:p text:style-name="P3"/>
      <text:p text:style-name="P3"/>
      <text:p text:style-name="P3"><draw:custom-shape text:anchor-type="paragraph" draw:z-index="13" draw:style-name="gr3" svg:width="0.627cm" svg:height="0.724cm" svg:x="2.372cm" svg:y="0.33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draw:frame draw:style-name="fr1" draw:name="Cadre5" text:anchor-type="paragraph" svg:x="0.877cm" svg:y="0.457cm" svg:width="3.605cm" draw:z-index="4"><draw:text-box fo:min-height="1.764cm"><text:p text:style-name="P10"/><text:p text:style-name="P10">COMMUNIQUER</text:p></draw:text-box></draw:frame></text:p>
      <text:p text:style-name="P3"><draw:frame draw:style-name="fr1" draw:name="Cadre10" text:anchor-type="paragraph" svg:x="6.604cm" svg:y="0.201cm" svg:width="10.502cm" draw:z-index="9"><draw:text-box fo:min-height="1.251cm"><text:p text:style-name="P24">Présenter la solution ou la rédiger en expliquant le raisonnement et les résultats.</text:p></draw:text-box></draw:fram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face style:name="Times New Roman" svg:font-family="'Times New Roman'" style:font-family-generic="roman"/>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5T22:28:00</meta:creation-date>
    <dc:title>Former les élèves à la résolution de problèmes (Griesp)</dc:title>
    <meta:initial-creator>MEN</meta:initial-creator>
    <dc:date>2015-09-24T14:26:31.839854004</dc:date>
    <meta:editing-duration>PT2H41M2S</meta:editing-duration>
    <meta:editing-cycles>4</meta:editing-cycles>
    <meta:generator>LibreOffice/5.0.2.2$Windows_x86 LibreOffice_project/37b43f919e4de5eeaca9b9755ed688758a8251fe</meta:generator>
    <meta:document-statistic meta:table-count="0" meta:image-count="0" meta:object-count="0" meta:page-count="1" meta:paragraph-count="31" meta:word-count="378" meta:character-count="2486" meta:non-whitespace-character-count="2140"/>
  </office:meta>
</office:document-meta>
</file>