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 style:list-style-name="L3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 style:list-style-name="L4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paragraph-rsid="0021183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 style:list-style-name="L7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 style:list-style-name="L5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ca50e" officeooo:paragraph-rsid="001ca50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 style:list-style-name="L5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ee454" officeooo:paragraph-rsid="001ee45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 style:list-style-name="L6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21d089" officeooo:paragraph-rsid="0021d08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 style:list-style-name="L8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21d089" officeooo:paragraph-rsid="0021d08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 style:list-style-name="L6">
      <style:paragraph-properties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220d6d" officeooo:paragraph-rsid="00220d6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 style:list-style-name="L5">
      <style:paragraph-properties>
        <style:tab-stops>
          <style:tab-stop style:position="2cm"/>
        </style:tab-stops>
      </style:paragraph-properties>
      <style:text-properties style:font-name="Times New Roman" fo:font-size="11pt" fo:font-style="italic" fo:font-weight="normal" officeooo:rsid="001ff205" officeooo:paragraph-rsid="001ff20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 style:list-style-name="L6">
      <style:paragraph-properties>
        <style:tab-stops>
          <style:tab-stop style:position="2cm"/>
        </style:tab-stops>
      </style:paragraph-properties>
      <style:text-properties style:font-name="Times New Roman" fo:font-size="11pt" fo:font-style="italic" fo:font-weight="normal" officeooo:rsid="001ff205" officeooo:paragraph-rsid="0021d08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 style:list-style-name="L6">
      <style:paragraph-properties>
        <style:tab-stops>
          <style:tab-stop style:position="2cm"/>
        </style:tab-stops>
      </style:paragraph-properties>
      <style:text-properties style:font-name="Times New Roman" fo:font-size="11pt" fo:font-style="italic" fo:font-weight="normal" officeooo:rsid="00220d6d" officeooo:paragraph-rsid="00220d6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 style:list-style-name="">
      <style:paragraph-properties fo:margin-top="0cm" fo:margin-bottom="0.101cm" loext:contextual-spacing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 style:list-style-name="L3">
      <style:paragraph-properties fo:margin-top="0cm" fo:margin-bottom="0.101cm" loext:contextual-spacing="false"/>
      <style:text-properties style:font-name="Times New Roman" fo:font-size="11pt" fo:font-style="normal" officeooo:paragraph-rsid="002ef8ad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720c" officeooo:paragraph-rsid="001a72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paragraph-rsid="001a72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paragraph-rsid="001a01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paragraph-rsid="000de8e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paragraph-rsid="002370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010c" officeooo:paragraph-rsid="001a01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010c" officeooo:paragraph-rsid="001a72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010c" officeooo:paragraph-rsid="002d54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010c" officeooo:paragraph-rsid="0035f5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202697" officeooo:paragraph-rsid="0021d08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c57bb" officeooo:paragraph-rsid="0025661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28ffe7" officeooo:paragraph-rsid="0028ff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rsid="00256dd4" officeooo:paragraph-rsid="00256dd4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officeooo:rsid="001ca50e" officeooo:paragraph-rsid="001ca50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officeooo:rsid="001ff205" officeooo:paragraph-rsid="001ff20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officeooo:rsid="00237082" officeooo:paragraph-rsid="002370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officeooo:rsid="0025661c" officeooo:paragraph-rsid="0025661c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italic" fo:font-weight="normal" officeooo:paragraph-rsid="0013c9b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style:font-name="Comic Sans MS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 style:list-style-name="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25661c" officeooo:paragraph-rsid="00256d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720c" officeooo:paragraph-rsid="001a72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left="0.476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left="0.476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paragraph-rsid="0014a62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left="0.476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left="0.476cm" fo:margin-right="0cm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43" style:family="paragraph" style:parent-style-name="Standard">
      <style:paragraph-properties fo:margin-left="0.476cm" fo:margin-right="0cm" fo:margin-top="0cm" fo:margin-bottom="0.101cm" loext:contextual-spacing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 style:list-style-name="L3">
      <style:paragraph-properties fo:margin-top="0cm" fo:margin-bottom="0cm" loext:contextual-spacing="false"/>
      <style:text-properties style:font-name="Times New Roman" fo:font-size="11pt" fo:font-style="normal" officeooo:paragraph-rsid="002ef8ad" style:font-size-asian="11pt" style:font-style-asian="normal" style:font-size-complex="11pt" style:font-style-complex="normal"/>
    </style:style>
    <style:style style:name="P45" style:family="paragraph" style:parent-style-name="Standard" style:master-page-name="">
      <loext:graphic-properties draw:fill="none"/>
      <style:paragraph-properties fo:margin-left="4.8cm" fo:margin-right="0cm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a010c" officeooo:paragraph-rsid="001a010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7" style:family="paragraph" style:parent-style-name="En-tete_20_de_20_page">
      <style:paragraph-properties fo:margin-top="0cm" fo:margin-bottom="0cm" loext:contextual-spacing="false"/>
      <style:text-properties fo:font-size="11pt" style:font-size-asian="11pt" style:font-size-complex="11pt"/>
    </style:style>
    <style:style style:name="P48" style:family="paragraph" style:parent-style-name="Heading_20_1">
      <style:paragraph-properties fo:margin-top="0cm" fo:margin-bottom="0.011cm" loext:contextual-spacing="false"/>
      <style:text-properties fo:font-size="11pt" style:font-size-asian="11pt" style:font-size-complex="11pt"/>
    </style:style>
    <style:style style:name="P49" style:family="paragraph" style:parent-style-name="Heading_20_1">
      <style:paragraph-properties fo:margin-top="0cm" fo:margin-bottom="0.011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>
      <loext:graphic-properties draw:fill="none" draw:fill-color="#ffffff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text-properties fo:font-size="10pt" style:font-size-asian="10pt" style:font-size-complex="10pt"/>
    </style:style>
    <style:style style:name="P53" style:family="paragraph">
      <style:paragraph-properties>
        <style:tab-stops>
          <style:tab-stop style:position="1.134cm"/>
        </style:tab-stops>
      </style:paragraph-properties>
    </style:style>
    <style:style style:name="P54" style:family="paragraph">
      <loext:graphic-properties draw:fill="none" draw:fill-color="#ffffff"/>
      <style:text-properties style:font-name="Times New Roman" fo:font-style="normal" style:font-style-asian="normal" style:font-style-complex="normal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none"/>
    </style:style>
    <style:style style:name="T1" style:family="text">
      <style:text-properties style:use-window-font-color="true" style:font-name="Comic Sans MS1"/>
    </style:style>
    <style:style style:name="T2" style:family="text">
      <style:text-properties style:use-window-font-color="true" style:font-name="Comic Sans MS1" fo:font-style="normal" style:font-style-asian="normal" style:font-style-complex="normal"/>
    </style:style>
    <style:style style:name="T3" style:family="text">
      <style:text-properties style:use-window-font-color="true" style:font-name="Comic Sans MS1" officeooo:rsid="000de8ea"/>
    </style:style>
    <style:style style:name="T4" style:family="text">
      <style:text-properties style:use-window-font-color="true" style:font-name="Comic Sans MS1" officeooo:rsid="00104530"/>
    </style:style>
    <style:style style:name="T5" style:family="text">
      <style:text-properties style:use-window-font-color="true" style:text-position="super 58%" style:font-name="Comic Sans MS1" officeooo:rsid="000de8e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a629" style:font-weight-asian="normal" style:font-weight-complex="normal"/>
    </style:style>
    <style:style style:name="T8" style:family="text">
      <style:text-properties fo:font-weight="normal" officeooo:rsid="0016953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0de8ea" style:font-weight-asian="normal" style:font-name-complex="Arial" style:font-weight-complex="normal"/>
    </style:style>
    <style:style style:name="T11" style:family="text">
      <style:text-properties style:font-name="Comic Sans MS1" fo:font-style="normal" style:font-style-asian="normal" style:font-name-complex="Arial" style:font-style-complex="normal"/>
    </style:style>
    <style:style style:name="T12" style:family="text">
      <style:text-properties officeooo:rsid="000de8ea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0ea0cb"/>
    </style:style>
    <style:style style:name="T15" style:family="text">
      <style:text-properties style:text-position="super 58%" officeooo:rsid="00499a8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56dd4"/>
    </style:style>
    <style:style style:name="T18" style:family="text">
      <style:text-properties style:text-underline-style="solid" style:text-underline-width="auto" style:text-underline-color="font-color" officeooo:rsid="00237082"/>
    </style:style>
    <style:style style:name="T19" style:family="text">
      <style:text-properties officeooo:rsid="000ea0cb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de8ea" style:font-style-asian="italic" style:font-style-complex="italic"/>
    </style:style>
    <style:style style:name="T22" style:family="text">
      <style:text-properties fo:font-style="italic" officeooo:rsid="00237082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22b3e"/>
    </style:style>
    <style:style style:name="T25" style:family="text">
      <style:text-properties officeooo:rsid="0013c9b2"/>
    </style:style>
    <style:style style:name="T26" style:family="text">
      <style:text-properties officeooo:rsid="0014a629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4a629"/>
    </style:style>
    <style:style style:name="T29" style:family="text">
      <style:text-properties style:text-underline-style="none" officeooo:rsid="00237082"/>
    </style:style>
    <style:style style:name="T30" style:family="text">
      <style:text-properties officeooo:rsid="00169534"/>
    </style:style>
    <style:style style:name="T31" style:family="text">
      <style:text-properties officeooo:rsid="001a010c"/>
    </style:style>
    <style:style style:name="T32" style:family="text">
      <style:text-properties officeooo:rsid="001a720c"/>
    </style:style>
    <style:style style:name="T33" style:family="text">
      <style:text-properties officeooo:rsid="001ca50e"/>
    </style:style>
    <style:style style:name="T34" style:family="text">
      <style:text-properties officeooo:rsid="001d4ba3"/>
    </style:style>
    <style:style style:name="T35" style:family="text">
      <style:text-properties officeooo:rsid="00211837"/>
    </style:style>
    <style:style style:name="T36" style:family="text">
      <style:text-properties officeooo:rsid="0021d089"/>
    </style:style>
    <style:style style:name="T37" style:family="text">
      <style:text-properties officeooo:rsid="00256dd4"/>
    </style:style>
    <style:style style:name="T38" style:family="text">
      <style:text-properties officeooo:rsid="002af8d1"/>
    </style:style>
    <style:style style:name="T39" style:family="text">
      <style:text-properties officeooo:rsid="002cd730"/>
    </style:style>
    <style:style style:name="T40" style:family="text">
      <style:text-properties officeooo:rsid="002ef8ad"/>
    </style:style>
    <style:style style:name="T41" style:family="text">
      <style:text-properties officeooo:rsid="00346119"/>
    </style:style>
    <style:style style:name="T42" style:family="text">
      <style:text-properties officeooo:rsid="0034d6c9"/>
    </style:style>
    <style:style style:name="T43" style:family="text">
      <style:text-properties officeooo:rsid="0035f50d"/>
    </style:style>
    <style:style style:name="T44" style:family="text">
      <style:text-properties officeooo:rsid="0036905d"/>
    </style:style>
    <style:style style:name="T45" style:family="text">
      <style:text-properties officeooo:rsid="0038de2b"/>
    </style:style>
    <style:style style:name="T46" style:family="text">
      <style:text-properties officeooo:rsid="003aa3da"/>
    </style:style>
    <style:style style:name="T47" style:family="text">
      <style:text-properties officeooo:rsid="003c4f11"/>
    </style:style>
    <style:style style:name="T48" style:family="text">
      <style:text-properties officeooo:rsid="003fbf71"/>
    </style:style>
    <style:style style:name="T49" style:family="text">
      <style:text-properties officeooo:rsid="0047399e"/>
    </style:style>
    <style:style style:name="T50" style:family="text">
      <style:text-properties officeooo:rsid="00499a8b"/>
    </style:style>
    <style:style style:name="T51" style:family="text">
      <style:text-properties style:text-position="0% 100%" officeooo:rsid="00499a8b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Times New Roman" fo:font-size="10pt" fo:font-style="normal" style:font-name-asian="Arial" style:font-size-asian="10pt" style:font-style-asian="normal" style:font-style-complex="normal"/>
    </style:style>
    <style:style style:name="T54" style:family="text">
      <style:text-properties style:text-position="33% 58%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489cm" style:run-through="foreground"/>
    </style:style>
    <style:style style:name="gr3" style:family="graphic">
      <style:graphic-properties draw:textarea-horizontal-align="justify" draw:textarea-vertical-align="middle" draw:auto-grow-height="false" style:run-through="background"/>
    </style:style>
    <style:style style:name="gr4" style:family="graphic">
      <style:graphic-properties draw:stroke="none" svg:stroke-color="#000000" draw:fill="none" draw:fill-color="#ffffff" fo:min-height="0.441cm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111111" draw:fill="none" draw:textarea-horizontal-align="justify" draw:textarea-vertical-align="middle" draw:auto-grow-height="false" fo:min-height="2.794cm" fo:min-width="17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111111" draw:fill="none" draw:textarea-horizontal-align="justify" draw:textarea-vertical-align="middle" draw:auto-grow-height="false" fo:min-height="1.538cm" fo:min-width="17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111111" draw:fill="none" draw:textarea-horizontal-align="justify" draw:textarea-vertical-align="middle" draw:auto-grow-height="false" fo:min-height="3.253cm" fo:min-width="17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111111" draw:fill="none" draw:textarea-horizontal-align="justify" draw:textarea-vertical-align="middle" draw:auto-grow-height="false" fo:min-height="3.47cm" fo:min-width="17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Agir :</text:span><text:span text:style-name="T3">Défis du XXI</text:span><text:span text:style-name="T5">e</text:span><text:span text:style-name="T3"> siècle</text:span><text:span text:style-name="T1"> <text:s text:c="7"/></text:span><text:span text:style-name="T4">TP25</text:span><text:span text:style-name="T1"> Numérisation <text:s text:c="6"/></text:span><text:span text:style-name="T2">Chapitre <text:s/>n°20</text:span></text:p>
      <text:h text:style-name="P48" text:outline-level="1">1 - Présentation et objectifs</text:h>
      <text:h text:style-name="P13" text:outline-level="1">Le monde qui nous entoure est décrit par des grandeurs analogiques (propagation d'un son par exemple).</text:h>
      <text:h text:style-name="P1" text:outline-level="1"><draw:rect text:anchor-type="paragraph" draw:z-index="6" draw:style-name="gr8" draw:text-style-name="P55" svg:width="18.04cm" svg:height="2.851cm" svg:x="-0.028cm" svg:y="-0.007cm"><text:p/></draw:rect><text:span text:style-name="T23">Convertir </text:span><text:span text:style-name="T6">un signal analogique en un signal numérique </text:span>nécessite l'utilisation d'un convertisseur analogique numérique (CAN).</text:h>
      <text:h text:style-name="P1" text:outline-level="1"><text:span text:style-name="T12">Cette opération consiste</text:span> <text:span text:style-name="T39">à réaliser successivement les étapes suivantes </text:span>:</text:h>
      <text:list xml:id="list6599361359263121382" text:style-name="L3">
        <text:list-item>
          <text:h text:style-name="P2" text:outline-level="1">découper le signal <text:span text:style-name="T38">en abscisse</text:span>. <text:span text:style-name="T40">O</text:span>n appellera cette opération l'échantillonnage</text:h>
        </text:list-item>
        <text:list-item>
          <text:h text:style-name="P44" text:outline-level="1"><text:span text:style-name="T38">découper le signal en ordonnées</text:span>. <text:span text:style-name="T40">On </text:span><text:s/>appellera cette opération la quantification</text:h>
        </text:list-item>
        <text:list-item>
          <text:h text:style-name="P14" text:outline-level="1"><text:span text:style-name="T41">coder chaque valeur en langage binaire</text:span></text:h>
        </text:list-item>
      </text:list>
      <text:h text:style-name="P33" text:outline-level="1"><text:span text:style-name="T9">L'objectif est d'étudier l'influence de l’échantillonnage et de la quantification sur la numérisation d'un signal </text:span><text:span text:style-name="T10">sonore</text:span><text:span text:style-name="T9">.</text:span></text:h>
      <text:h text:style-name="P49" text:outline-level="1">2 - <text:span text:style-name="T11">Numérisation et qualité sonore</text:span></text:h>
      <text:h text:style-name="P29" text:outline-level="1"><text:span text:style-name="T46">2.1 </text:span>Documents mis à disposition</text:h>
      <text:h text:style-name="P37" text:outline-level="1"><draw:custom-shape text:anchor-type="paragraph" draw:z-index="10" draw:name="Forme1" draw:style-name="gr11" draw:text-style-name="P56" svg:width="17.927cm" svg:height="2.795cm" svg:x="-0.053cm" svg:y="0.138cm"><text:p/><draw:enhanced-geometry svg:viewBox="0 0 21600 21600" draw:type="rectangle" draw:enhanced-path="M 0 0 L 21600 0 21600 21600 0 21600 0 0 Z N"/></draw:custom-shape><text:span text:style-name="T17">Document 1</text:span><text:span text:style-name="T37"> : </text:span>échantillonnage</text:h>
      <text:p text:style-name="P17">Le son produit par la voix ou un instrument de musique est analogique. Il est numérisé pour le stocker sur le disque dur d'un ordinateur. <text:span text:style-name="T31">Cette opération consiste à le mesurer à des intervalles de temps réguliers séparée par une durée Te. </text:span></text:p>
      <text:p text:style-name="P21">Le nombre de mesures réalisées par seconde est appelé fréquence d'échantillonnage, exprimé en Hz. <text:span text:style-name="T42">Fe = 1/Te</text:span></text:p>
      <text:p text:style-name="P21">Exemple : qualité CD 44 100 Hz <text:span text:style-name="T39">(44100 échantillons par seconde)</text:span></text:p>
      <text:p text:style-name="P18"><draw:custom-shape text:anchor-type="paragraph" draw:z-index="11" draw:name="Forme1" draw:style-name="gr12" draw:text-style-name="P56" svg:width="17.927cm" svg:height="1.539cm" svg:x="-0.053cm" svg:y="0.351cm"><text:p/><draw:enhanced-geometry svg:viewBox="0 0 21600 21600" draw:type="rectangle" draw:enhanced-path="M 0 0 L 21600 0 21600 21600 0 21600 0 0 Z N"/></draw:custom-shape></text:p>
      <text:p text:style-name="P15"><text:span text:style-name="T17">Document 2</text:span><text:span text:style-name="T37"> : </text:span>Quantification</text:p>
      <text:p text:style-name="P27"><text:span text:style-name="T42">L’axe des ordonnées est découpé en valeurs numériques séparées par une valeur appelée pas du convertisseur. </text:span>Il s’agit d’attribuer <text:span text:style-name="T38">à chaque échantillon la valeur numérique la plus proche de la valeur réelle.</text:span></text:p>
      <text:p text:style-name="P18"><draw:custom-shape text:anchor-type="paragraph" draw:z-index="12" draw:name="Forme1" draw:style-name="gr13" draw:text-style-name="P56" svg:width="17.927cm" svg:height="3.253cm" svg:x="-0.053cm" svg:y="0.367cm"><text:p/><draw:enhanced-geometry svg:viewBox="0 0 21600 21600" draw:type="rectangle" draw:enhanced-path="M 0 0 L 21600 0 21600 21600 0 21600 0 0 Z N"/></draw:custom-shape></text:p>
      <text:p text:style-name="P22"><text:span text:style-name="T17">Document 3 </text:span><text:span text:style-name="T37">: Codage et t</text:span>aille d'un fichier </text:p>
      <text:p text:style-name="P24"><text:span text:style-name="T43">Les valeurs numériques de chaque échantillon sont codés en langage binaire.</text:span></text:p>
      <text:p text:style-name="P22"><text:span text:style-name="T32">L</text:span>a grandeur de base est le bit. Un bit ne peut prendre que deux valeurs 0 ou 1. Un ensemble de 8 bits s'appelle un octet. <text:span text:style-name="T50">Le nombre de valeurs numériques que l’on peut coder sur n bits est 2</text:span><text:span text:style-name="T15">n</text:span><text:span text:style-name="T51">.</text:span></text:p>
      <text:p text:style-name="P21">Quelques multiples de l'octet : 1 ko = 2<text:span text:style-name="T13">10</text:span> octets proche de 10<text:span text:style-name="T13">3</text:span> octets</text:p>
      <text:p text:style-name="P45">1 Mo = 2<text:span text:style-name="T13">20</text:span> octets proche de 10<text:span text:style-name="T13">6</text:span> octets</text:p>
      <text:p text:style-name="P38"><draw:custom-shape text:anchor-type="paragraph" draw:z-index="13" draw:name="Forme1" draw:style-name="gr14" draw:text-style-name="P56" svg:width="17.927cm" svg:height="3.47cm" svg:x="-0.053cm" svg:y="0.383cm"><text:p/><draw:enhanced-geometry svg:viewBox="0 0 21600 21600" draw:type="rectangle" draw:enhanced-path="M 0 0 L 21600 0 21600 21600 0 21600 0 0 Z N"/></draw:custom-shape>Pour connaître la taille d'un fichier, il suffit de faire un clic-droit <text:span text:style-name="T44">sur ce fichier </text:span>et de choisir « propriétés ».</text:p>
      <text:p text:style-name="P21"><text:span text:style-name="T16">Matériel</text:span><text:span text:style-name="T27"> </text:span>:</text:p>
      <text:p text:style-name="P21">- un casque audio relié à l'ordinateur</text:p>
      <text:p text:style-name="P21">- le logiciel Audacity et sa fiche d'aide</text:p>
      <text:p text:style-name="P21"><text:span text:style-name="T35">- 3</text:span> fichiers audio : <text:s/></text:p>
      <text:list xml:id="list771259625159127708" text:style-name="L4">
        <text:list-item>
          <text:p text:style-name="P3"><text:span text:style-name="T33">surmonvelo-44kHz-16bits.mp3,</text:span> numérisé en 44 100 Hz et 16 bits en stéréo</text:p>
        </text:list-item>
        <text:list-item>
          <text:p text:style-name="P3"><text:span text:style-name="T33">surmonvelo-44kHz-4bits.mp3</text:span> numérisé en 44 100 Hz et <text:span text:style-name="T35">4</text:span> bits en stéréo</text:p>
        </text:list-item>
        <text:list-item>
          <text:p text:style-name="P3"><text:span text:style-name="T33">surmonvelo-44kHz-2bits.mp3</text:span> numérisé en <text:span text:style-name="T35">44</text:span> <text:span text:style-name="T45">1</text:span>00 Hz et <text:span text:style-name="T35">2</text:span> bits en stéréo</text:p>
        </text:list-item>
      </text:list>
      <text:p text:style-name="P46"><text:span text:style-name="T46">2.2</text:span> Travail à faire</text:p>
      <text:p text:style-name="P30">Influence de la fréquence d’échantillonnage</text:p>
      <text:list xml:id="list5988840327096509943" text:style-name="L5">
        <text:list-item>
          <text:p text:style-name="P5">Ouvrir le fichier, surmonvelo-44kHz-16bits.mp3, <text:span text:style-name="T34">depuis Audacity</text:span></text:p>
        </text:list-item>
        <text:list-item>
          <text:p text:style-name="P6">modifier la fréquence d’échantillonnage : choisir 8 kHz et sauvegarder le fichier </text:p>
        </text:list-item>
        <text:list-item>
          <text:p text:style-name="P10">Écouter les deux fichiers pour comparer la qualité du son produit.</text:p>
        </text:list-item>
      </text:list>
      <text:p text:style-name="P31">Influence de la quantification</text:p>
      <text:p text:style-name="P25"><text:span text:style-name="T35">On a modifié le nombre de bits de quantification du fichier : surmonvelo-44kHz-16bits.mp3 pour obtenir :</text:span></text:p>
      <text:list xml:id="list4401944769273433192" text:style-name="L8">
        <text:list-item>
          <text:list>
            <text:list-item>
              <text:p text:style-name="P8">un fichier sur 4 bits (<text:span text:style-name="T33">surmonvelo-44kHz-4bits.mp3</text:span>)</text:p>
            </text:list-item>
            <text:list-item>
              <text:p text:style-name="P8">un fichier sur 2 bits (<text:span text:style-name="T33">surmonvelo-44kHz-2bits.mp3</text:span>)</text:p>
            </text:list-item>
          </text:list>
        </text:list-item>
      </text:list>
      <text:list xml:id="list457684078721057366" text:style-name="L6">
        <text:list-item>
          <text:p text:style-name="P11">Écouter les <text:span text:style-name="T36">trois</text:span> fichiers pour comparer la qualité du son produit.</text:p>
        </text:list-item>
        <text:list-item>
          <text:p text:style-name="P7">Ouvrir les trois fichiers dans la même fenêtre d’audacity</text:p>
          <text:list>
            <text:list-item>
              <text:p text:style-name="P7">ouvrir le premier fichier ;</text:p>
            </text:list-item>
            <text:list-item>
              <text:p text:style-name="P7">sélectionner Fichier/Importer/Audio ;</text:p>
            </text:list-item>
            <text:list-item>
              <text:p text:style-name="P9">choisir les fichiers suivants</text:p>
            </text:list-item>
          </text:list>
        </text:list-item>
        <text:list-item>
          <text:p text:style-name="P9">Zoomer sur une partie identique des trois fichiers.</text:p>
        </text:list-item>
        <text:list-item>
          <text:p text:style-name="P12">Quel est l’effet de la quantification sur la forme du signal ?</text:p>
        </text:list-item>
      </text:list>
      <text:p text:style-name="P32">Taille des fichiers</text:p>
      <text:list xml:id="list8715327497383736283" text:style-name="L7">
        <text:list-item>
          <text:p text:style-name="P4"><text:span text:style-name="T20">Noter la taille de</text:span><text:span text:style-name="T22">s</text:span><text:span text:style-name="T20"> </text:span><text:span text:style-name="T22">4 fichiers</text:span> <text:span text:style-name="T24">(bouton droit avec la souris, Propriétés)</text:span>.</text:p>
        </text:list-item>
      </text:list>
      <text:p text:style-name="P20"><text:span text:style-name="T18">Bilan</text:span><text:span text:style-name="T29"> </text:span><text:span text:style-name="T20">Quels liens existent-t-ils entre la qualité sonore, la taille du fichier, la fréquence </text:span><text:span text:style-name="T22">d’échantillonnage</text:span><text:span text:style-name="T20"> et l</text:span><text:span text:style-name="T22">a quantification (nombre de bits)</text:span><text:span text:style-name="T20">?</text:span></text:p>
      <text:p text:style-name="P36"><text:soft-page-break/>3 - Conversion analogique -numérique</text:p>
      <text:p text:style-name="P16">Pour comprendre la signification de la fréquence d'échantillonnage et la quantification (liée au nombre de bits), nous allons numériser le signal électrique analogique représenté sur la courbe en annexe <text:span text:style-name="T48">(extrait d’un fichier audio)</text:span>.</text:p>
      <text:p text:style-name="P28">3.1 - Échantillonnage</text:p>
      <text:p text:style-name="P16">On désire échantillonner le signal analogique à la fréquence, <text:span text:style-name="T47">fe, </text:span>de 10 kHz, c'est à dire 10 000 échantillons par seconde.</text:p>
      <text:p text:style-name="P34">Calculer la durée <text:span text:style-name="T47">Te </text:span>entre deux échantillons.</text:p>
      <text:p text:style-name="P34">Graduer l<text:span text:style-name="T25">'</text:span>échelle <text:span text:style-name="T25">des abscisses (</text:span>numéro d'échantillon<text:span text:style-name="T25">) en attribuant le nombre 1 au premier échantillon pris à t = 0, le nombre 2 au deuxième, ... </text:span></text:p>
      <text:p text:style-name="P34">Reporter, dans le cadre « valeur analogique », la valeur de la tension lue sur la courbe pour chaque échantillon </text:p>
      <text:p text:style-name="P28">3.2 - Quantification</text:p>
      <text:p text:style-name="P16">Les valeurs que pourra prendre la tension sont déterminées par le pas du convertisseur. Dans le cas considéré, on choisira un pas : p = 0,25 V. </text:p>
      <text:p text:style-name="P35"><text:span text:style-name="T25">Graduer</text:span> l'échelle <text:span text:style-name="T25">des ordonnées (</text:span>niveau numérique<text:span text:style-name="T25">) en attribuant 0 à 0 V, 1 à 0,25 V, 2 à 0,5 V, ... </text:span></text:p>
      <text:p text:style-name="P16">Afin de limiter l'erreur due à la quantification, le convertisseur choisit le niveau numérique le plus proche de la valeur analogique réelle.</text:p>
      <text:p text:style-name="P34">Pour chaque échantillon, tracer un point rouge correspondant au niveau numérique retenu par le convertisseur.</text:p>
      <text:p text:style-name="P34">Reporter les niveaux numériques de chacun des points dans le cadre niveau numérique. </text:p>
      <text:p text:style-name="P28">3.3 - Codage binaire</text:p>
      <text:p text:style-name="P23">Les niveaux numériques <text:span text:style-name="T49">précédents </text:span>sont convertis en langage binaire.</text:p>
      <text:p text:style-name="P39"><draw:rect text:anchor-type="paragraph" draw:z-index="4" draw:style-name="gr8" draw:text-style-name="P55" svg:width="18.116cm" svg:height="4.052cm" svg:x="0.032cm" svg:y="0.005cm"><text:p/></draw:rect>Méthode pour convertir un nombre en langage binaire</text:p>
      <text:p text:style-name="P41"><draw:g text:anchor-type="paragraph" draw:z-index="0" draw:style-name="gr1"><draw:frame draw:style-name="gr2" draw:text-style-name="P50" svg:width="0.495cm" svg:height="0.489cm" svg:x="12.538cm" svg:y="0.824cm"><draw:text-box><text:p>13</text:p></draw:text-box></draw:frame><draw:custom-shape draw:style-name="gr3" svg:width="0.759cm" svg:height="0.301cm" svg:x="13.649cm" svg:y="0.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2" draw:text-style-name="P50" svg:width="0.495cm" svg:height="0.489cm" svg:x="14.831cm" svg:y="0.847cm"><draw:text-box><text:p text:style-name="P51">1</text:p></draw:text-box></draw:frame><draw:frame draw:style-name="gr2" draw:text-style-name="P50" svg:width="0.495cm" svg:height="0.489cm" svg:x="15.325cm" svg:y="0.847cm"><draw:text-box><text:p text:style-name="P51">1</text:p></draw:text-box></draw:frame><draw:frame draw:style-name="gr2" draw:text-style-name="P50" svg:width="0.495cm" svg:height="0.489cm" svg:x="15.819cm" svg:y="0.847cm"><draw:text-box><text:p text:style-name="P51">0</text:p></draw:text-box></draw:frame><draw:frame draw:style-name="gr2" draw:text-style-name="P50" svg:width="0.495cm" svg:height="0.489cm" svg:x="16.313cm" svg:y="0.847cm"><draw:text-box><text:p text:style-name="P51">1</text:p></draw:text-box></draw:frame><draw:frame draw:style-name="gr4" draw:text-style-name="P52" svg:width="1.041cm" svg:height="0.442cm" svg:x="17.106cm" svg:y="0.039cm"><draw:text-box><text:p><text:span text:style-name="T52">Bit 0</text:span></text:p></draw:text-box></draw:frame><draw:frame draw:style-name="gr4" draw:text-style-name="P52" svg:width="0.795cm" svg:height="0.442cm" svg:x="16.066cm" svg:y="0.039cm"><draw:text-box><text:p><text:span text:style-name="T52">Bit 1</text:span></text:p></draw:text-box></draw:frame><draw:frame draw:style-name="gr4" draw:text-style-name="P52" svg:width="0.777cm" svg:height="0.442cm" svg:x="15.078cm" svg:y="0.039cm"><draw:text-box><text:p><text:span text:style-name="T52">Bit 2</text:span></text:p></draw:text-box></draw:frame><draw:frame draw:style-name="gr4" draw:text-style-name="P52" svg:width="0.83cm" svg:height="0.442cm" svg:x="14.126cm" svg:y="0.039cm"><draw:text-box><text:p><text:span text:style-name="T52">Bit 3</text:span></text:p></draw:text-box></draw:frame><draw:line draw:style-name="gr5" draw:text-style-name="P51" svg:x1="14.549cm" svg:y1="0.48cm" svg:x2="14.849cm" svg:y2="0.753cm"><text:p/></draw:line><draw:line draw:style-name="gr5" draw:text-style-name="P51" svg:x1="15.591cm" svg:y1="0.48cm" svg:x2="15.591cm" svg:y2="0.753cm"><text:p/></draw:line><draw:line draw:style-name="gr5" draw:text-style-name="P51" svg:x1="16.154cm" svg:y1="0.48cm" svg:x2="16.154cm" svg:y2="0.771cm"><text:p/></draw:line><draw:line draw:style-name="gr5" draw:text-style-name="P51" svg:x1="17.019cm" svg:y1="0.471cm" svg:x2="16.701cm" svg:y2="0.718cm"><text:p/></draw:line></draw:g>principe de la base 10<text:span text:style-name="T27"> </text:span><text:span text:style-name="T28">(on dispose de 10 chiffres pour coder tous les nombres)</text:span></text:p>
      <text:p text:style-name="P42"><text:span text:style-name="T6">exemple </text:span><text:span text:style-name="T6"><draw:frame draw:style-name="fr1" draw:name="Objet1" text:anchor-type="as-char" svg:y="-0.365cm" svg:width="4.369cm" svg:height="0.446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40"><draw:frame text:anchor-type="paragraph" draw:z-index="8" draw:style-name="gr10" draw:text-style-name="P52" svg:width="1.324cm" svg:height="0.481cm" svg:x="12.31cm" svg:y="0.626cm"><draw:text-box><text:p><text:span text:style-name="T52">Base 10</text:span></text:p></draw:text-box></draw:frame><draw:frame text:anchor-type="paragraph" draw:z-index="9" draw:style-name="gr10" draw:text-style-name="P52" svg:width="1.324cm" svg:height="0.481cm" svg:x="15.148cm" svg:y="0.676cm"><draw:text-box><text:p><text:span text:style-name="T52">Base 2</text:span></text:p></draw:text-box></draw:frame><text:span text:style-name="T16">principe de la base deux</text:span> (langage binaire) <text:line-break/><text:span text:style-name="T28">(on dispose de 2 chiffres pour coder tous les nombres : 0 et 1)</text:span></text:p>
      <text:p text:style-name="P42"><text:span text:style-name="T6">exemple : </text:span><text:span text:style-name="T7">coder le nombre décimal 13 en base 2 </text:span><text:span text:style-name="T6"><text:s/><text:line-break/></text:span><text:span text:style-name="T7">13 = </text:span><text:span text:style-name="T8"><draw:frame draw:style-name="fr1" draw:name="Objet3" text:anchor-type="as-char" svg:y="-0.365cm" svg:width="7.671cm" svg:height="0.446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8">est donc codé par 1101 en base 2 (en binaire)</text:span></text:p>
      <text:p text:style-name="P43">Le codage en langage binaire de 1<text:span text:style-name="T26">3</text:span> s'effectue sur 4 bits.</text:p>
      <text:p text:style-name="P34"><text:span text:style-name="T30">Convertir les niveaux numériques dans le cadre Code binaire associé.</text:span></text:p>
      <text:p text:style-name="P34"><draw:frame text:anchor-type="paragraph" draw:z-index="1" draw:style-name="gr6" draw:text-style-name="P54" svg:width="2.505cm" svg:height="0.548cm" svg:x="14.115cm" svg:y="0.053cm"><draw:text-box><text:p text:style-name="P53"><text:span text:style-name="T53">plage de mesure</text:span></text:p></draw:text-box></draw:frame><text:span text:style-name="T50">Combien de </text:span>niveaux numériques <text:span text:style-name="T50">peut-on coder </text:span>sur <text:span text:style-name="T19">n = </text:span>4 bits ?</text:p>
      <text:p text:style-name="P19"><draw:frame text:anchor-type="paragraph" draw:z-index="5" draw:style-name="gr9" draw:text-style-name="P50" svg:width="0.53cm" svg:height="0.618cm" svg:x="15.074cm" svg:y="0.369cm"><draw:text-box><text:p>2<text:span text:style-name="T54">n</text:span></text:p></draw:text-box></draw:frame><draw:line text:anchor-type="paragraph" draw:z-index="2" draw:style-name="gr7" draw:text-style-name="P51" svg:x1="14.014cm" svg:y1="0.153cm" svg:x2="16.342cm" svg:y2="0.153cm"><text:p/></draw:line><text:span text:style-name="T21">Si la plage de mesure de la tension est de 0 à 4 V, vérifier que le pas p est donné par</text:span><text:span text:style-name="T12"> : p= <text:s text:c="30"/>avec n = 4 bits</text:span></text:p>
      <text:p text:style-name="P28">3.4 - Influence des paramètres</text:p>
      <text:p text:style-name="P16">On suppose que le convertisseur numérique – analogique utilisé pour rétablir le signal analogique possède un système qui relie chaque point de façon linéaire.</text:p>
      <text:p text:style-name="P34">Relier chaque point de l'échantillon par un trait rouge. La courbe obtenue est-elle proche de l'original ?</text:p>
      <text:p text:style-name="P16">On modifie la fréquence d'échantillonnage. Elle passe à 2 kHz. <text:span text:style-name="T20">Tracer en bleu la nouvelle courbe.</text:span></text:p>
      <text:p text:style-name="P34">Comment choisir la fréquence d'échantillonnage pour que le signal soit le plus fidèle possible ?</text:p>
      <text:p text:style-name="P16">On revient à 10 kHz. On quantifie sur 3 bits. Le pas du convertisseur passe à 0,5 V. <text:span text:style-name="T20">Tracer en vert la nouvelle courbe.</text:span></text:p>
      <text:p text:style-name="P34">Comment choisir la quantification pour que le signal soit le plus fidèle possible ?</text:p>
      <text:p text:style-name="P34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><text:soft-page-break/>http://culturesciencesphysique.ens-lyon.fr/ressource/numerisation-acoustique-Chareyron1.xm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/>
      <style:text-properties fo:color="#3229a7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cm" fo:margin-bottom="0.011cm" loext:contextual-spacing="false" fo:keep-with-next="always"/>
      <style:text-properties style:font-name="Comic Sans MS" fo:font-family="'Comic Sans MS'" style:font-style-name="Gras" style:font-family-generic="script" style:font-pitch="variable" fo:font-size="11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2cm" fo:margin-bottom="0.011cm" loext:contextual-spacing="false" fo:keep-with-next="always"/>
      <style:text-properties style:font-name="Times New Roman1" fo:font-family="'Times New Roman'" style:font-style-name="Gras" style:font-family-generic="roman" style:font-pitch="variable" fo:font-size="11pt" fo:font-style="normal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 </meta:initial-creator>
    <meta:creation-date>2013-04-28T09:44:50</meta:creation-date>
    <dc:date>2017-05-13T19:14:16.234926691</dc:date>
    <meta:editing-duration>PT8H18M47S</meta:editing-duration>
    <meta:editing-cycles>20</meta:editing-cycles>
    <meta:generator>LibreOffice/5.1.6.2$Linux_X86_64 LibreOffice_project/10m0$Build-2</meta:generator>
    <meta:document-statistic meta:table-count="0" meta:image-count="0" meta:object-count="2" meta:page-count="3" meta:paragraph-count="81" meta:word-count="1026" meta:character-count="6251" meta:non-whitespace-character-count="5265"/>
  </office:meta>
</office:document-meta>
</file>

<file path=Object 12/content.xml><?xml version="1.0" encoding="utf-8"?>
<math xmlns="http://www.w3.org/1998/Math/MathML">
  <semantics>
    <mrow>
      <mrow>
        <mrow>
          <mrow>
            <mrow>
              <mrow>
                <mrow>
                  <mrow>
                    <mn>1</mn>
                    <mo stretchy="false">×</mo>
                    <mn>8</mn>
                  </mrow>
                </mrow>
                <mo stretchy="false">+</mo>
                <mrow>
                  <mrow>
                    <mn>1</mn>
                    <mo stretchy="false">×</mo>
                    <mn>4</mn>
                  </mrow>
                </mrow>
              </mrow>
              <mo stretchy="false">+</mo>
              <mrow>
                <mrow>
                  <mn>0</mn>
                  <mo stretchy="false">×</mo>
                  <mn>2</mn>
                </mrow>
              </mrow>
            </mrow>
            <mo stretchy="false">+</mo>
            <mrow>
              <mrow>
                <mn>1</mn>
                <mo stretchy="false">×</mo>
                <mn>1</mn>
              </mrow>
            </mrow>
          </mrow>
        </mrow>
        <mo stretchy="false">=</mo>
        <mrow>
          <mrow>
            <mrow>
              <mrow>
                <mrow>
                  <mrow>
                    <mn>1</mn>
                    <mo stretchy="false">×</mo>
                    <msup>
                      <mrow>
                        <mn>2</mn>
                      </mrow>
                      <mrow>
                        <mn>3</mn>
                      </mrow>
                    </msup>
                  </mrow>
                </mrow>
                <mo stretchy="false">+</mo>
                <mrow>
                  <mrow>
                    <mn>1</mn>
                    <mo stretchy="false">×</mo>
                    <msup>
                      <mrow>
                        <mn>2</mn>
                      </mrow>
                      <mrow>
                        <mn>2</mn>
                      </mrow>
                    </msup>
                  </mrow>
                </mrow>
              </mrow>
              <mo stretchy="false">+</mo>
              <mrow>
                <mrow>
                  <mn>0</mn>
                  <mo stretchy="false">×</mo>
                  <msup>
                    <mrow>
                      <mn>2</mn>
                    </mrow>
                    <mrow>
                      <mn>1</mn>
                    </mrow>
                  </msup>
                </mrow>
              </mrow>
            </mrow>
            <mo stretchy="false">+</mo>
            <mrow>
              <mrow>
                <mn>1</mn>
                <mo stretchy="false">×</mo>
                <msup>
                  <mrow>
                    <mn>2</mn>
                  </mrow>
                  <mrow>
                    <mn>0</mn>
                  </mrow>
                </msup>
              </mrow>
            </mrow>
          </mrow>
        </mrow>
      </mrow>
    </mrow>
    <annotation encoding="StarMath 5.0">{{1 times 8}+{1 times 4}+{0 times 2}+{1 times 1}}={{1 times {2}^{3}}+{1 times {2}^{2}}+{0 times {2}^{1}}+{1 times {2}^{0}}}%%&lt;cmathArbre&gt;«=­«+­«**­1­8»­«**­1­4»­«**­0­2»­«**­1­1»»­«+­«**­1­«^­2­3»»­«**­1­«^­2­2»»­«**­0­«^­2­1»»­«**­1­«^­2­0»»»»&lt;/cmathArbre&gt;&lt;cmathFormule&gt;1**8+1**4+0**2+1**1=1**2^3+1**2^2+0**2^1+1**2^0&lt;/cmathFormule&gt;</annotation>
  </semantics>
</math>
</file>

<file path=Object 4/content.xml><?xml version="1.0" encoding="utf-8"?>
<math xmlns="http://www.w3.org/1998/Math/MathML">
  <semantics>
    <mrow>
      <mrow>
        <mrow>
          <mn>236</mn>
        </mrow>
        <mo stretchy="false">=</mo>
        <mrow>
          <mrow>
            <mrow>
              <mrow>
                <mrow>
                  <mn>2</mn>
                  <mo stretchy="false">×</mo>
                  <msup>
                    <mrow>
                      <mn>10</mn>
                    </mrow>
                    <mrow>
                      <mn>2</mn>
                    </mrow>
                  </msup>
                </mrow>
              </mrow>
              <mo stretchy="false">+</mo>
              <mrow>
                <mrow>
                  <mn>3</mn>
                  <mo stretchy="false">×</mo>
                  <msup>
                    <mrow>
                      <mn>10</mn>
                    </mrow>
                    <mrow>
                      <mn>1</mn>
                    </mrow>
                  </msup>
                </mrow>
              </mrow>
            </mrow>
            <mo stretchy="false">+</mo>
            <mrow>
              <mrow>
                <mn>6</mn>
                <mo stretchy="false">×</mo>
                <msup>
                  <mrow>
                    <mn>10</mn>
                  </mrow>
                  <mrow>
                    <mn>0</mn>
                  </mrow>
                </msup>
              </mrow>
            </mrow>
          </mrow>
        </mrow>
      </mrow>
    </mrow>
    <annotation encoding="StarMath 5.0">{236}={{2 times {10}^{2}}+{3 times {10}^{1}}+{6 times {10}^{0}}}%%&lt;cmathArbre&gt;«=­236­«+­«**­2­«^­10­2»»­«**­3­«^­10­1»»­«**­6­«^­10­0»»»»&lt;/cmathArbre&gt;&lt;cmathFormule&gt;236=2**10^2+3**10^1+6**10^0&lt;/cmathFormule&gt;</annotation>
  </semantics>
</math>
</file>