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9pt" fo:font-weight="bold" style:font-size-asian="9pt" style:font-weight-asian="bold" style:font-size-complex="9pt"/>
    </style:style>
    <style:style style:name="P2" style:family="paragraph" style:parent-style-name="Standard">
      <style:text-properties style:font-name="Comic Sans MS" fo:font-size="9pt" fo:font-weight="bold" officeooo:paragraph-rsid="0006700b" style:font-size-asian="9pt" style:font-weight-asian="bold" style:font-size-complex="9pt"/>
    </style:style>
    <style:style style:name="P3" style:family="paragraph" style:parent-style-name="Standard">
      <style:paragraph-properties fo:text-align="start" style:justify-single-word="false"/>
      <style:text-properties style:font-name="Comic Sans MS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10pt" fo:font-weight="bold" officeooo:paragraph-rsid="0006700b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0pt" fo:font-weight="bold" officeooo:paragraph-rsid="0006700b" style:font-size-asian="10pt" style:font-weight-asian="bold" style:font-size-complex="10pt"/>
    </style:style>
    <style:style style:name="P6" style:family="paragraph" style:parent-style-name="Standard">
      <style:text-properties fo:font-size="12pt" officeooo:paragraph-rsid="0006700b" style:font-size-asian="12pt" style:font-size-complex="12pt"/>
    </style:style>
    <style:style style:name="P7" style:family="paragraph" style:parent-style-name="Frame_20_contents">
      <style:text-properties fo:font-size="11pt" fo:font-style="normal" fo:font-weight="bold" officeooo:rsid="0006227d" officeooo:paragraph-rsid="0006227d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Frame_20_contents">
      <style:text-properties fo:font-size="11pt" fo:font-style="normal" fo:font-weight="bold" officeooo:rsid="0006700b" officeooo:paragraph-rsid="0006700b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Frame_20_contents">
      <style:text-properties fo:font-variant="normal" fo:text-transform="none" fo:color="#000000" style:font-name="Times New Roman" fo:font-size="11pt" fo:letter-spacing="normal" fo:font-style="normal" fo:font-weight="normal" officeooo:rsid="0006700b" officeooo:paragraph-rsid="0006700b" style:font-size-asian="11pt" style:font-size-complex="11pt"/>
    </style:style>
    <style:style style:name="P10" style:family="paragraph" style:parent-style-name="Frame_20_contents">
      <style:text-properties fo:font-variant="normal" fo:text-transform="none" fo:color="#000000" style:font-name="Times New Roman" fo:font-size="11pt" fo:letter-spacing="normal" fo:font-style="normal" fo:font-weight="normal" officeooo:rsid="0006227d" officeooo:paragraph-rsid="0006227d" style:font-size-asian="11pt" style:font-style-asian="normal" style:font-size-complex="11pt" style:font-style-complex="normal"/>
    </style:style>
    <style:style style:name="P11" style:family="paragraph" style:parent-style-name="Frame_20_contents">
      <style:text-properties fo:font-variant="normal" fo:text-transform="none" fo:color="#000000" style:font-name="Times New Roman" fo:font-size="11pt" fo:letter-spacing="normal" fo:font-style="normal" fo:font-weight="normal" officeooo:rsid="0006227d" officeooo:paragraph-rsid="0007bb57" style:font-size-asian="11pt" style:font-style-asian="normal" style:font-size-complex="11pt" style:font-style-complex="normal"/>
    </style:style>
    <style:style style:name="P12" style:family="paragraph" style:parent-style-name="ECEpartie">
      <style:text-properties fo:font-size="12pt" officeooo:paragraph-rsid="0006700b" style:font-size-asian="12pt" style:font-size-complex="12pt"/>
    </style:style>
    <style:style style:name="P13" style:family="paragraph" style:parent-style-name="ECEpartie">
      <style:text-properties fo:font-size="11pt" officeooo:paragraph-rsid="0006700b" style:font-size-asian="11pt" style:font-size-complex="11pt"/>
    </style:style>
    <style:style style:name="P14" style:family="paragraph" style:parent-style-name="ECEappel">
      <style:text-properties fo:font-size="12pt" fo:font-style="italic" officeooo:paragraph-rsid="0006700b" style:font-size-asian="12pt" style:font-style-asian="italic" style:font-size-complex="12pt" style:font-style-complex="italic"/>
    </style:style>
    <style:style style:name="P15" style:family="paragraph" style:parent-style-name="ECEtitre">
      <style:text-properties style:font-name="Arial" fo:font-size="11pt" style:text-underline-style="solid" style:text-underline-width="auto" style:text-underline-color="font-color" fo:font-weight="bold" officeooo:rsid="0006700b" officeooo:paragraph-rsid="0006700b" style:font-size-asian="11pt" style:font-weight-asian="bold" style:font-size-complex="11pt" style:font-weight-complex="bold"/>
    </style:style>
    <style:style style:name="P16" style:family="paragraph" style:parent-style-name="ECEtitre">
      <style:text-properties fo:font-size="11pt" officeooo:paragraph-rsid="0006700b" style:font-size-asian="11pt" style:font-size-complex="11pt"/>
    </style:style>
    <style:style style:name="P17" style:family="paragraph" style:parent-style-name="ECEcorps">
      <style:text-properties style:font-name="Arial" fo:font-size="12pt" fo:font-style="normal" officeooo:paragraph-rsid="0006700b" style:font-size-asian="12pt" style:font-style-asian="normal" style:font-size-complex="12pt" style:font-style-complex="normal"/>
    </style:style>
    <style:style style:name="P18" style:family="paragraph" style:parent-style-name="ECEcorps">
      <style:text-properties style:font-name="Arial" fo:font-size="12pt" fo:font-style="normal" officeooo:rsid="001a9a04" officeooo:paragraph-rsid="0006700b" style:font-size-asian="12pt" style:font-style-asian="normal" style:font-size-complex="12pt" style:font-style-complex="normal"/>
    </style:style>
    <style:style style:name="P19" style:family="paragraph" style:parent-style-name="ECEcorps">
      <style:text-properties fo:font-size="11pt" fo:font-weight="bold" officeooo:rsid="001a9a04" officeooo:paragraph-rsid="0006700b" style:font-size-asian="11pt" style:font-weight-asian="bold" style:font-size-complex="11pt" style:font-weight-complex="bold"/>
    </style:style>
    <style:style style:name="P20" style:family="paragraph" style:parent-style-name="ECEcorps">
      <style:text-properties fo:font-size="12pt" officeooo:rsid="000ec12a" officeooo:paragraph-rsid="0006700b" style:font-size-asian="12pt" style:font-size-complex="12pt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Comic Sans MS" fo:font-size="10pt" fo:font-weight="bold" style:font-size-asian="10pt" style:font-weight-asian="bold" style:font-size-complex="10pt"/>
    </style:style>
    <style:style style:name="P22" style:family="paragraph" style:parent-style-name="Frame_20_contents" style:list-style-name="L1">
      <style:text-properties fo:font-size="11pt" officeooo:paragraph-rsid="0006227d" style:font-size-asian="11pt" style:font-size-complex="11pt"/>
    </style:style>
    <style:style style:name="P23" style:family="paragraph" style:parent-style-name="Frame_20_contents" style:list-style-name="L1">
      <style:text-properties fo:font-size="11pt" officeooo:rsid="0006227d" officeooo:paragraph-rsid="0006227d" style:font-size-asian="11pt" style:font-size-complex="11pt"/>
    </style:style>
    <style:style style:name="P24" style:family="paragraph" style:parent-style-name="Frame_20_contents" style:list-style-name="L1">
      <style:text-properties fo:font-size="11pt" fo:font-style="normal" officeooo:rsid="0006227d" officeooo:paragraph-rsid="0006227d" style:font-size-asian="11pt" style:font-style-asian="normal" style:font-size-complex="11pt" style:font-style-complex="normal"/>
    </style:style>
    <style:style style:name="P25" style:family="paragraph" style:parent-style-name="Frame_20_contents">
      <style:text-properties fo:font-variant="normal" fo:text-transform="none" fo:color="#000000" style:font-name="Times New Roman" fo:font-size="11pt" fo:letter-spacing="normal" fo:font-style="normal" fo:font-weight="normal" officeooo:rsid="0006700b" officeooo:paragraph-rsid="0006700b" style:font-size-asian="11pt" style:font-size-complex="11pt"/>
    </style:style>
    <style:style style:name="P26" style:family="paragraph" style:parent-style-name="ECEpartie" style:list-style-name="WWNum6">
      <style:text-properties fo:font-size="11pt" officeooo:paragraph-rsid="0006700b" style:font-size-asian="11pt" style:font-size-complex="11pt"/>
    </style:style>
    <style:style style:name="T1" style:family="text">
      <style:text-properties officeooo:rsid="0006227d"/>
    </style:style>
    <style:style style:name="T2" style:family="text">
      <style:text-properties fo:font-style="normal" fo:font-weight="normal" officeooo:rsid="0006227d" style:font-style-asian="normal" style:font-weight-asian="normal" style:font-style-complex="normal" style:font-weight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officeooo:rsid="0006700b" style:font-style-asian="normal" style:font-style-complex="normal"/>
    </style:style>
    <style:style style:name="T5" style:family="text">
      <style:text-properties officeooo:rsid="0006700b"/>
    </style:style>
    <style:style style:name="T6" style:family="text">
      <style:text-properties style:font-style-asian="normal" style:font-style-complex="normal"/>
    </style:style>
    <style:style style:name="T7" style:family="text">
      <style:text-properties officeooo:rsid="001dbeda"/>
    </style:style>
    <style:style style:name="T8" style:family="text">
      <style:text-properties officeooo:rsid="001a9a04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officeooo:rsid="001a9a04" style:font-size-asian="11pt" style:font-size-complex="11pt"/>
    </style:style>
    <style:style style:name="T11" style:family="text">
      <style:text-properties fo:font-size="11pt" officeooo:rsid="001dbeda" style:font-size-asian="11pt" style:font-size-complex="11pt"/>
    </style:style>
    <style:style style:name="T12" style:family="text">
      <style:text-properties style:font-name="Arial" style:text-underline-style="none" fo:font-weight="normal" officeooo:rsid="0002fc68" style:font-weight-asian="normal" style:font-weight-complex="normal"/>
    </style:style>
    <style:style style:name="T13" style:family="text">
      <style:text-properties style:font-name="Arial" style:text-underline-style="none" fo:font-weight="normal" officeooo:rsid="0006227d" style:font-weight-asian="normal" style:font-weight-complex="normal"/>
    </style:style>
    <style:style style:name="T14" style:family="text">
      <style:text-properties officeooo:rsid="0007a40f"/>
    </style:style>
    <style:style style:name="T15" style:family="text">
      <style:text-properties style:font-name="Times New Roman1" officeooo:rsid="0007a40f" style:font-name-asian="Times New Roman" style:font-name-complex="Times New Roman"/>
    </style:style>
    <style:style style:name="T16" style:family="text">
      <style:text-properties officeooo:rsid="0007a40f" style:font-name-asian="Times New Roman" style:font-name-complex="Times New Roman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draw:fill="none" draw:fill-color="#ffffff" fo:padding="0.049cm" fo:border="0.06pt solid #000000" style:shadow="none" draw:shadow-opacity="100%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Ondes et matière<text:tab/><text:tab/><text:tab/><text:tab/> <text:s text:c="18"/><text:tab/><text:tab/> <text:s text:c="2"/>Chap2 <text:s/>Caractéristiques des ondes</text:p>
      <text:p text:style-name="P3"><text:tab/><text:tab/><text:tab/><text:tab/>TP 2 <text:span text:style-name="T1">suite</text:span>: <text:span text:style-name="T1">Mesure de la vitesse des ultrasons</text:span></text:p>
      <text:p text:style-name="P15">OBJECTIF</text:p>
      <text:p text:style-name="P6"><text:span text:style-name="T12">Déterminer la </text:span><text:span text:style-name="T13">vitesse des ultrasons à partir d'une onde ultrasonore périodique sinusoïdale</text:span></text:p>
      <text:p text:style-name="P15"><text:span text:style-name="T1">D</text:span>OCUMENTS</text:p>
      <text:p text:style-name="P1"><draw:frame draw:style-name="fr1" draw:name="Cadre1" text:anchor-type="paragraph" svg:x="0.085cm" svg:y="0.03cm" svg:width="10.426cm" draw:z-index="0"><draw:text-box fo:min-height="5.161cm"><text:p text:style-name="P7">Matériel à disposition</text:p><text:list xml:id="list2903390758405782056" text:style-name="L1"><text:list-item><text:p text:style-name="P22"><text:span text:style-name="T2">un générateur basse fréquence (GBF) à régler de façon à délivrer un signal sinusoïdal de fréquence f = </text:span><text:span text:style-name="T3">39,8 kHz et d'amplitude 3,0 V, soit 6,0 V crête à crête (6,0 V p-p)</text:span></text:p></text:list-item><text:list-item><text:p text:style-name="P24">un émetteur à ultrasons (en fait un récepteur, relié au GBF, utilisé comme émetteur) à relier à la voie CH1 de l'oscilloscope</text:p></text:list-item><text:list-item><text:p text:style-name="P24">un récepteur à ultrasons à relier à la voie CH2 de l'oscilloscope</text:p></text:list-item><text:list-item><text:p text:style-name="P23"><text:span text:style-name="T3">un rail </text:span><text:span text:style-name="T4">muni d'une règle </text:span><text:span text:style-name="T3">pour placer l'émetteur et le récepteur face à face</text:span></text:p></text:list-item></text:list></draw:text-box></draw:frame><draw:frame draw:style-name="fr1" draw:name="Cadre2" text:anchor-type="paragraph" svg:x="10.714cm" svg:y="0.062cm" svg:width="8.079cm" draw:z-index="1"><draw:text-box fo:min-height="2.692cm"><text:p text:style-name="P8">Animation</text:p><text:p text:style-name="P10">Périodicités spatiale et temporelle - Mesure d'une longueur d'onde <text:span text:style-name="T14">(</text:span><text:span text:style-name="T15">λ</text:span><text:span text:style-name="T16">)</text:span> à l'oscilloscope</text:p><text:p text:style-name="P10"/><text:p text:style-name="P9"><text:a xlink:type="simple" xlink:href="https://www.youtube.com/watch?v=p2-7URjPmvo" text:style-name="Internet_20_link" text:visited-style-name="Visited_20_Internet_20_Link"><text:span text:style-name="T6">https://www.youtube.com/watch?v=p2-7URjPmvo</text:span></text:a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6">TRAVAIL À EFFECTUER </text:p>
      <text:list xml:id="list483982443025586416" text:style-name="WWNum6">
        <text:list-item>
          <text:p text:style-name="P26"><text:bookmark-start text:name="_Toc439770432"/><text:bookmark-start text:name="_Toc431905251"/>Proposition d<text:bookmark-end text:name="_Toc439770432"/><text:bookmark-end text:name="_Toc431905251"/><text:span text:style-name="T7">'un protocole</text:span></text:p>
        </text:list-item>
      </text:list>
      <text:p text:style-name="P20">Avec le matériel à disposition, proposer un protocole pour déterminer la vitesse des ultrasons à partir d'une onde ultrasonore périodique sinusoïdale.</text:p>
      <text:p text:style-name="P14">Appeler le professeur pour lui présenter le protocole expérimenta<text:span text:style-name="T5">l</text:span></text:p>
      <text:p text:style-name="P14">ou en cas de difficulté</text:p>
      <text:p text:style-name="P13"><text:span text:style-name="T8">2 <text:s text:c="3"/></text:span><text:bookmark-start text:name="_Toc439770433"/><text:bookmark-start text:name="_Toc431905252"/>Mise en œuvre d<text:span text:style-name="T7">u protocole</text:span> <text:bookmark-end text:name="_Toc439770433"/><text:bookmark-end text:name="_Toc431905252"/></text:p>
      <text:p text:style-name="P14">Appeler le professeur pour <text:span text:style-name="T8">vérification</text:span><text:bookmark text:name="_Toc431905253"/><text:bookmark text:name="_Toc439770434"/></text:p>
      <text:p text:style-name="P19">3 <text:s text:c="3"/>Communiquer les résultats</text:p>
      <text:p text:style-name="P18">Rédiger un compte rendu avec la description des expériences réalisées et les résultats obtenus.</text:p>
      <text:p text:style-name="P17"/>
      <text:p text:style-name="P17"/>
      <text:p text:style-name="P5">Ondes et matière<text:tab/><text:tab/><text:tab/><text:tab/> <text:s text:c="18"/><text:tab/><text:tab/> <text:s text:c="2"/>Chap2 <text:s/>Caractéristiques des ondes</text:p>
      <text:p text:style-name="P4"><text:tab/><text:tab/><text:tab/><text:tab/>TP 2 <text:span text:style-name="T1">suite</text:span>: <text:span text:style-name="T1">Mesure de la vitesse des ultrasons</text:span></text:p>
      <text:p text:style-name="P15">OBJECTIF</text:p>
      <text:p text:style-name="P6"><text:span text:style-name="T12">Déterminer la </text:span><text:span text:style-name="T13">vitesse des ultrasons à partir d'une onde ultrasonore périodique sinusoïdale</text:span></text:p>
      <text:p text:style-name="P15"><text:span text:style-name="T1">D</text:span>OCUMENTS</text:p>
      <text:p text:style-name="P2"><draw:frame draw:style-name="fr1" draw:name="Cadre3" text:anchor-type="paragraph" svg:x="0.085cm" svg:y="0.03cm" svg:width="10.426cm" draw:z-index="2"><draw:text-box fo:min-height="5.161cm"><text:p text:style-name="P7">Matériel à disposition</text:p><text:list xml:id="list134233266567925" text:continue-list="list2903390758405782056" text:style-name="L1"><text:list-item><text:p text:style-name="P22"><text:span text:style-name="T2">un générateur basse fréquence (GBF) à régler de façon à délivrer un signal sinusoïdal de fréquence f = </text:span><text:span text:style-name="T3">39,8 kHz et d'amplitude 3,0 V, soit 6,0 V crête à crête (6,0 V p-p)</text:span></text:p></text:list-item><text:list-item><text:p text:style-name="P24">un émetteur à ultrasons (en fait un récepteur, relié au GBF, utilisé comme émetteur) à relier à la voie CH1 de l'oscilloscope</text:p></text:list-item><text:list-item><text:p text:style-name="P24">un récepteur à ultrasons à relier à la voie CH2 de l'oscilloscope</text:p></text:list-item><text:list-item><text:p text:style-name="P23"><text:span text:style-name="T3">un rail </text:span><text:span text:style-name="T4">muni d'une règle </text:span><text:span text:style-name="T3">pour placer l'émetteur et le récepteur face à face</text:span></text:p></text:list-item></text:list></draw:text-box></draw:frame><draw:frame draw:style-name="fr1" draw:name="Cadre4" text:anchor-type="paragraph" svg:x="10.714cm" svg:y="0.062cm" svg:width="8.079cm" draw:z-index="3"><draw:text-box fo:min-height="2.692cm"><text:p text:style-name="P8">Animation</text:p><text:p text:style-name="P11">Périodicités spatiale et temporelle - Mesure d'une longueur d'onde <text:span text:style-name="T14">(</text:span><text:span text:style-name="T15">λ</text:span><text:span text:style-name="T16">)</text:span> à l'oscilloscope</text:p><text:p text:style-name="P10"/><text:p text:style-name="P9"><text:a xlink:type="simple" xlink:href="https://www.youtube.com/watch?v=p2-7URjPmvo" text:style-name="Internet_20_link" text:visited-style-name="Visited_20_Internet_20_Link"><text:span text:style-name="T6">https://www.youtube.com/watch?v=p2-7URjPmvo</text:span></text:a>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6">TRAVAIL À EFFECTUER </text:p>
      <text:list xml:id="list134233936248813" text:continue-list="list483982443025586416" text:style-name="WWNum6">
        <text:list-header>
          <text:p text:style-name="P26"><text:span text:style-name="T5">1 <text:s text:c="2"/></text:span><text:bookmark-start text:name="_Toc4319052512"/><text:bookmark-start text:name="_Toc4397704322"/>Proposition d<text:bookmark-end text:name="_Toc4319052512"/><text:bookmark-end text:name="_Toc4397704322"/><text:span text:style-name="T7">'un protocole</text:span></text:p>
        </text:list-header>
      </text:list>
      <text:p text:style-name="P20">Avec le matériel à disposition, proposer un protocole pour déterminer la vitesse des ultrasons à partir d'une onde ultrasonore périodique sinusoïdale.</text:p>
      <text:p text:style-name="P14">Appeler le professeur pour lui présenter le protocole expérimenta<text:span text:style-name="T5">l</text:span></text:p>
      <text:p text:style-name="P14">ou en cas de difficulté</text:p>
      <text:p text:style-name="P12"><text:span text:style-name="T10">2 <text:s text:c="3"/></text:span><text:bookmark-start text:name="_Toc4397704332"/><text:bookmark-start text:name="_Toc4319052522"/><text:span text:style-name="T9">Mise en œuvre d</text:span><text:span text:style-name="T11">u protocole</text:span> <text:bookmark-end text:name="_Toc4397704332"/><text:bookmark-end text:name="_Toc4319052522"/></text:p>
      <text:p text:style-name="P14">Appeler le professeur pour <text:span text:style-name="T8">vérification</text:span><text:bookmark text:name="_Toc4319052532"/><text:bookmark text:name="_Toc4397704342"/></text:p>
      <text:p text:style-name="P19">3 <text:s text:c="3"/>Communiquer les résultats</text:p>
      <text:p text:style-name="P18">Rédiger un compte rendu avec la description des expériences réalisées et les résultats obtenu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fo:font-style="italic" style:font-style-asian="italic" style:font-style-complex="italic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cm" loext:contextual-spacing="false" fo:keep-with-next="always" style:text-autospace="none" style:punctuation-wrap="simple" style:vertical-align="baseline"/>
      <style:text-properties style:font-name="Arial" fo:font-family="Arial" style:font-family-generic="swiss" style:font-pitch="variable" fo:font-weight="bold" style:letter-kerning="true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margin-top="0.212cm" fo:margin-bottom="0.212cm" loext:contextual-spacing="false" fo:text-align="center" style:justify-single-word="false" fo:text-indent="0cm" style:auto-text-indent="false" fo:keep-with-next="always" style:text-autospace="none" style:punctuation-wrap="simple" style:vertical-align="baseline"/>
      <style:text-properties fo:text-transform="uppercase" style:font-name="Arial" fo:font-family="Arial" style:font-family-generic="swiss" style:font-pitch="variable" fo:font-size="10pt" fo:font-weight="bold" style:font-size-asian="10pt" style:font-weight-asian="bold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ECEcorps" style:family="paragraph" style:default-outline-level="">
      <style:paragraph-properties fo:line-height="110%" fo:text-align="justify" style:justify-single-word="false" fo:orphans="2" fo:widows="2" style:writing-mode="lr-tb"/>
      <style:text-properties style:font-name="Arial1" fo:font-family="Arial" style:font-family-generic="roman" style:font-name-complex="Arial2" style:font-family-complex="Arial" style:font-family-generic-complex="system" style:font-pitch-complex="variable"/>
    </style:style>
    <style:style style:name="ECEtitre" style:family="paragraph" style:parent-style-name="ECEcorps" style:next-style-name="ECEcorps" style:default-outline-level="">
      <style:text-properties style:text-underline-style="solid" style:text-underline-width="auto" style:text-underline-color="font-color" fo:font-weight="bold" style:font-weight-asian="bold"/>
    </style:style>
    <style:style style:name="ECEpartie" style:family="paragraph" style:parent-style-name="ECEcorps" style:next-style-name="ECEcorps" style:default-outline-level="">
      <style:text-properties fo:font-weight="bold" style:font-weight-asian="bold"/>
    </style:style>
    <style:style style:name="ECEappel" style:family="paragraph" style:default-outline-level="">
      <style:paragraph-properties fo:text-align="center" style:justify-single-word="false"/>
      <style:text-properties fo:font-weight="bold" style:font-name-asian="Arial Unicode MS" style:font-family-asian="'Arial Unicode MS'" style:font-family-generic-asian="system" style:font-pitch-asian="variable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WW8Num12z1" style:family="text">
      <style:text-properties style:font-name="Courier New" fo:font-family="'Courier New'" style:font-family-generic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3z0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fo:font-size="12pt" fo:font-weight="bold" style:font-size-asian="12pt" style:font-weight-asian="bold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/>
        <style:text-properties style:font-name="Symbol"/>
      </text:list-level-style-bullet>
      <text:list-level-style-bullet text:level="2" text:style-name="WW8Num2z1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/>
        <style:text-properties style:font-name="Wingdings"/>
      </text:list-level-style-bullet>
      <text:list-level-style-bullet text:level="4" text:style-name="WW8Num2z0" text:bullet-char="">
        <style:list-level-properties/>
        <style:text-properties style:font-name="Symbol"/>
      </text:list-level-style-bullet>
      <text:list-level-style-bullet text:level="5" text:style-name="WW8Num2z1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/>
        <style:text-properties style:font-name="Wingdings"/>
      </text:list-level-style-bullet>
      <text:list-level-style-bullet text:level="7" text:style-name="WW8Num2z0" text:bullet-char="">
        <style:list-level-properties/>
        <style:text-properties style:font-name="Symbol"/>
      </text:list-level-style-bullet>
      <text:list-level-style-bullet text:level="8" text:style-name="WW8Num2z1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number text:level="1" style:num-suffix=")" style:num-format="a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bullet text:level="1" text:style-name="WW8Num4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bullet text:level="1" text:style-name="WW8Num5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6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" text:consecutive-numbering="true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8" text:consecutive-numbering="true">
      <text:list-level-style-bullet text:level="1" text:style-name="WW8Num8z0" text:bullet-char="-">
        <style:list-level-properties/>
        <style:text-properties style:font-name="Times New Roman"/>
      </text:list-level-style-bullet>
      <text:list-level-style-bullet text:level="2" text:style-name="WW8Num8z1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/>
        <style:text-properties style:font-name="Wingdings"/>
      </text:list-level-style-bullet>
      <text:list-level-style-bullet text:level="4" text:style-name="WW8Num8z3" text:bullet-char="">
        <style:list-level-properties/>
        <style:text-properties style:font-name="Symbol"/>
      </text:list-level-style-bullet>
      <text:list-level-style-bullet text:level="5" text:style-name="WW8Num8z1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/>
        <style:text-properties style:font-name="Wingdings"/>
      </text:list-level-style-bullet>
      <text:list-level-style-bullet text:level="7" text:style-name="WW8Num8z3" text:bullet-char="">
        <style:list-level-properties/>
        <style:text-properties style:font-name="Symbol"/>
      </text:list-level-style-bullet>
      <text:list-level-style-bullet text:level="8" text:style-name="WW8Num8z1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9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2">
      <text:list-level-style-bullet text:level="1" text:style-name="WW8Num12z0" text:bullet-char="">
        <style:list-level-properties/>
        <style:text-properties style:font-name="Symbol"/>
      </text:list-level-style-bullet>
      <text:list-level-style-bullet text:level="2" text:style-name="WW8Num12z1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/>
        <style:text-properties style:font-name="Wingdings"/>
      </text:list-level-style-bullet>
      <text:list-level-style-bullet text:level="4" text:style-name="WW8Num12z0" text:bullet-char="">
        <style:list-level-properties/>
        <style:text-properties style:font-name="Symbol"/>
      </text:list-level-style-bullet>
      <text:list-level-style-bullet text:level="5" text:style-name="WW8Num12z1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/>
        <style:text-properties style:font-name="Wingdings"/>
      </text:list-level-style-bullet>
      <text:list-level-style-bullet text:level="7" text:style-name="WW8Num12z0" text:bullet-char="">
        <style:list-level-properties/>
        <style:text-properties style:font-name="Symbol"/>
      </text:list-level-style-bullet>
      <text:list-level-style-bullet text:level="8" text:style-name="WW8Num12z1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4" text:consecutive-numbering="true">
      <text:list-level-style-number text:level="1" text:style-name="WW8Num14z0" style:num-suffix="-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Num6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1cm" fo:margin-left="0.9cm" fo:margin-right="0.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title>TP 1                  LES ULTRASONS : ONDES PERIODIQUES</dc:title>
    <meta:initial-creator>Malakai</meta:initial-creator>
    <meta:creation-date>2002-07-02T21:27:00</meta:creation-date>
    <dc:date>2017-09-18T13:42:32.010949527</dc:date>
    <meta:print-date>2015-09-16T09:17:04.521000000</meta:print-date>
    <dc:language>fr-FR</dc:language>
    <meta:editing-cycles>24</meta:editing-cycles>
    <meta:editing-duration>PT3H20M7S</meta:editing-duration>
    <meta:document-statistic meta:table-count="0" meta:image-count="0" meta:object-count="0" meta:page-count="1" meta:paragraph-count="44" meta:word-count="406" meta:character-count="2635" meta:non-whitespace-character-count="2200"/>
    <meta:user-defined meta:name="Info 1"/>
    <meta:user-defined meta:name="Info 2"/>
    <meta:user-defined meta:name="Info 3"/>
    <meta:user-defined meta:name="Info 4"/>
  </office:meta>
</office:document-meta>
</file>