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text-align="justify" style:justify-single-word="false"/>
    </style:style>
    <style:style style:name="P2" style:family="paragraph" style:parent-style-name="Normal">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 style:family="paragraph" style:parent-style-name="Normal">
      <style:text-properties fo:font-weight="bold" style:font-weight-asian="bold" style:font-weight-complex="bold"/>
    </style:style>
    <style:style style:name="P4" style:family="paragraph" style:parent-style-name="Normal">
      <style:paragraph-properties fo:text-align="justify" style:justify-single-word="false"/>
      <style:text-properties fo:background-color="#ffff00"/>
    </style:style>
    <style:style style:name="P5" style:family="paragraph" style:parent-style-name="Paragraphe_20_de_20_liste">
      <style:paragraph-properties fo:text-align="justify"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font-name-asian="Times New Roman"/>
    </style:style>
    <style:style style:name="P8" style:family="paragraph" style:parent-style-name="Paragraphe_20_de_20_liste">
      <style:paragraph-properties fo:margin-left="0cm" fo:margin-right="0cm" fo:margin-top="0cm" fo:margin-bottom="0cm" fo:line-height="100%" fo:text-align="justify" style:justify-single-word="false" fo:orphans="0" fo:widows="0" fo:text-indent="0cm" style:auto-text-indent="false">
        <style:tab-stops/>
      </style:paragraph-properties>
    </style:style>
    <style:style style:name="P9" style:family="paragraph" style:parent-style-name="Normal" style:master-page-name="MP0">
      <style:paragraph-properties fo:text-align="center" style:justify-single-word="false" style:page-number="auto" fo:break-before="pag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0" style:family="paragraph" style:parent-style-name="Paragraphe_20_de_20_liste" style:list-style-name="L1"/>
    <style:style style:name="P11" style:family="paragraph" style:parent-style-name="Paragraphe_20_de_20_liste" style:list-style-name="L1">
      <style:paragraph-properties fo:text-align="justify" style:justify-single-word="false"/>
    </style:style>
    <style:style style:name="P12" style:family="paragraph" style:parent-style-name="Paragraphe_20_de_20_liste" style:list-style-name="L2">
      <style:paragraph-properties fo:text-align="justify" style:justify-single-word="false"/>
    </style:style>
    <style:style style:name="P13" style:family="paragraph" style:parent-style-name="Paragraphe_20_de_20_liste" style:list-style-name="L1">
      <style:paragraph-properties fo:margin-top="0cm" fo:margin-bottom="0cm" fo:line-height="100%" fo:text-align="justify" style:justify-single-word="false" fo:orphans="0" fo:widows="0"/>
    </style:style>
    <style:style style:name="T1" style:family="text">
      <style:text-properties fo:background-color="#ffff00"/>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fo:background-color="#ffff00" style:font-name-asian="Times New Roman" style:font-weight-asian="bold"/>
    </style:style>
    <style:style style:name="T5" style:family="text">
      <style:text-properties fo:font-weight="bold" fo:background-color="#ffff00" style:font-weight-asian="bold"/>
    </style:style>
    <style:style style:name="T6" style:family="text">
      <style:text-properties fo:font-weight="bold" style:font-name-asian="Times New Roman" style:font-weight-asian="bold"/>
    </style:style>
    <style:style style:name="T7"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8" style:family="text">
      <style:text-properties style:text-underline-style="solid" style:text-underline-width="auto" style:text-underline-color="font-color" style:text-underline-mode="continuous" style:text-overline-mode="continuous" style:text-line-through-mode="continuous"/>
    </style:style>
    <style:style style:name="T9" style:family="text">
      <style:text-properties style:font-name-asian="Times New Roman"/>
    </style:style>
    <style:style style:name="T10" style:family="text">
      <style:text-properties fo:font-style="italic" style:font-name-asian="Times New Roman" style:font-style-asian="italic"/>
    </style:style>
    <style:style style:name="T11" style:family="text">
      <style:text-properties fo:font-style="italic" style:font-style-asian="italic"/>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ours Arendt 3 : Mensonge et politique</text:p>
      <text:p text:style-name="Normal"/>
      <text:p text:style-name="P1">Que dit Arendt ? L’homme politique est menteur.</text:p>
      <text:list xml:id="list2395530992964368222" text:style-name="L1">
        <text:list-item>
          <text:p text:style-name="P11">Constat d’Arendt qui peut sembler provocateur (« Vérité et politique », section I, pp. 289 – 291) : « L’objet de ces réflexions est <text:span text:style-name="Police_20_par_20_défaut"><text:span text:style-name="T1">un lieu commun</text:span></text:span>. Il n’a jamais fait de doute pour personne que la vérité et la politique sont en assez mauvais termes, et nul, autant que je sache, n’a jamais compté la bonne foi au nombre des vertus politiques. Les mensonges ont toujours été considérés comme des outils nécessaires et légitimes, non seulement du métier de politicien ou de démagogue, mais aussi celui d’homme d’Etat. »</text:p>
        </text:list-item>
        <text:list-item>
          <text:p text:style-name="P11">Même idée dans la section I de l’article « Du mensonge en politique » . Le secret et la tromperie existent en politique depuis toujours : « <text:span text:style-name="Police_20_par_20_défaut"><text:span text:style-name="T2">Le secret […], la tromperie, la falsification délibérée et le mensonge pur et simple employés comme moyens légitimés de parvenir à la réalisation d'objectifs politiques font partie de l'histoire […] </text:span></text:span><text:span text:style-name="Police_20_par_20_défaut"><text:span text:style-name="T7">La v</text:span></text:span><text:span text:style-name="Police_20_par_20_défaut"><text:span text:style-name="T7">éracité</text:span></text:span><text:span text:style-name="Police_20_par_20_défaut"><text:span text:style-name="T2"> n’a jamais figuré au nombre des vertus politiques, et le mensonge a toujours été considéré comme un moyen parfaitement justifié dans les affaires politiques.</text:span></text:span> »</text:p>
        </text:list-item>
      </text:list>
      <text:p text:style-name="P5">Remarque : dans la 2ème citation, Arendt utilise le mot « véracité » et non plus « vérité ». le CNRTL définit la véracité comme la « qualité morale de celui/celle qui ne trompe pas ou qui n'en a pas l'intention ; en particulier, qualité de celui/celle qui se garde de l'erreur et s'emploie à l'éviter dans ses paroles ou dans ses écrits ».</text:p>
      <text:p text:style-name="P1">Suite à ce constat, elle pose la problématique essentielle : « Est-il de l’essence même de la vérité d’être impuissante et de l’essence même du pouvoir d’être trompeur ? »</text:p>
      <text:p text:style-name="P1">Avant de commencer son travail critique, elle fait deux remarques importantes sur l’utilité du mensonge en politique (« Vérité et politique », section I, pp. 289 – 291)</text:p>
      <text:list xml:id="list6147135931575059639" text:style-name="L2">
        <text:list-item>
          <text:p text:style-name="P12">« Le mensonge peut fort bien servir à établir ou à sauvegarder les conditions de la recherche de la vérité. » → il faut comprendre dans ce cas que les mensonges peuvent maintenir un état suffisant stable pour que des individus puissent rechercher la vérité sereinement (les historiens, les philosophes, les journalistes...)</text:p>
        </text:list-item>
        <text:list-item>
          <text:p text:style-name="P12">« Et les mensonges, puisqu’ils sont souvent utilisés comme des substituts de moyens plus violents, peuvent aisément être considérés comme des instruments relativement inoffensifs dans l’arsenal de l’action politique. » =&gt; par « moyens plus violents », on peut comprendre le meurtre, les arrestations d’individus, la guerre…</text:p>
        </text:list-item>
      </text:list>
      <text:p text:style-name="Paragraphe_20_de_20_liste"/>
      <text:p text:style-name="P2">I_Quels sont les points communs entre l’homme politique et le menteur ?</text:p>
      <text:p text:style-name="Normal">« Du mensonge en politique », section I, pp. 13 – 14 + Lecture « Vérité et politique » p. 319</text:p>
      <text:p text:style-name="P3">A_l’action</text:p>
      <text:p text:style-name="P6"><text:span text:style-name="Police_20_par_20_défaut"><text:span text:style-name="T9">L’homme politique comme le menteur sont des hommes d’action. L’homme politique est même <text:s/>« acteur par nature » selon </text:span></text:span><text:span text:style-name="Police_20_par_20_défaut"><text:span text:style-name="T9">les mots de l’autrice (</text:span></text:span>Vérité et politique <text:span text:style-name="Police_20_par_20_défaut"><text:span text:style-name="T9"> p. 319). <text:s/>Il modifie le monde en disant ce qui n’est pas et ce qu’il voudrait que les choses soient. </text:span></text:span><text:span text:style-name="Police_20_par_20_défaut"><text:span text:style-name="T4">« Il dit ce qui n'est pas parce qu'il veut que les choses soient différentes de ce qu'elles sont, c'est-à-dire </text:span></text:span><text:span text:style-name="Police_20_par_20_défaut"><text:span text:style-name="T4">qu'il veut changer le monde. Il tire parti de l'indéniable affinité de notre capacité d'agir, de changer la réalité avec cette mystérieuse faculté que nous avons qui nous permet de dire ‘’Le soleil brille’’ quand il pleut des hallebardes »</text:span></text:span></text:p>
      <text:p text:style-name="P7"><text:soft-page-break/>Cette capacité humaine à mentir appartient au domaine de la liberté. Nous sommes libres de changer les circonstances dans lesquelles nous vivons. Nous utilisons simplement mal cette liberté lorsque nous mentons. Le politicien professionnel (contrairement à l’historien professionnel qui s’interdit cette liberté), éprouve cette tentation irrésistible de trouver tjs des excuses au mensonge et au travestissement des faits.</text:p>
      <text:p text:style-name="P1">Arendt insiste sur l’idée que cette aptitude de l’homme à déformer par la pensée et par la parole tout ce qui se présente comme un fait réel, est une capacité <text:span text:style-name="Police_20_par_20_défaut"><text:span text:style-name="T8">active</text:span></text:span> à opposer à l’erreur, à l’illusion, à la distorsion de la mémoire qui sont passives.</text:p>
      <text:p text:style-name="P3">B_l’imagination</text:p>
      <text:p text:style-name="Normal">A la source de cette capacité à agir, on trouve la capacité à imaginer et la liberté qu’a chaque individu de se servir de cette capacité (« <text:span text:style-name="Police_20_par_20_défaut"><text:span text:style-name="T4">cette mystérieuse faculté que nous avons qui nous permet de dire ‘’Le soleil brille’’ quand il pleut des hallebardes »)</text:span></text:span>.</text:p>
      <text:p text:style-name="P1">Les modifications, les mensonges, sont possibles parce que nous avons la faculté de <text:span text:style-name="Police_20_par_20_défaut"><text:span text:style-name="T2">« nou</text:span></text:span><text:span text:style-name="Police_20_par_20_défaut"><text:span text:style-name="T2">s écarter par la pensée de notre environnement et d’imaginer que les choses pourraient être différentes de ce qu’elles sont en réalité.</text:span></text:span> » (page 14), &gt; mentir (négation délibérée de la réalité) et agir (possibilité de modifier les faits) sont donc liés. Une seule et même source à ce mensonge et cette action : l’imagination. Car face à une réalité quelle qu’elle soit, « Nous sommes libres de changer le monde et d’y introduire de la nouveauté. » (page 14). Comme nous avons la liberté mentale de dire oui ou non, d’accepter ou de nier la réalité telle qu’elle se présente à nous, nous pouvons donc agir. « Du mensonge en politique », section I, p. 14)</text:p>
      <text:p text:style-name="P3">II_Quelles sont les différentes formes de mensonge en politique ?</text:p>
      <text:p text:style-name="Normal">Lecture section IV, « Vérité et politique », pp. 320 - 323</text:p>
      <text:p text:style-name="P3">A_le mensonge traditionnel</text:p>
      <text:p text:style-name="P6"><text:span text:style-name="Police_20_par_20_défaut"><text:span text:style-name="T9">DÉFINITION ? On utilisait clairement le mensonge en politique, dans la diplomatie, sur </text:span></text:span><text:span text:style-name="Police_20_par_20_défaut"><text:span text:style-name="T6">des </text:span></text:span><text:span text:style-name="Police_20_par_20_défaut"><text:span text:style-name="T4">secrets</text:span></text:span><text:span text:style-name="Police_20_par_20_défaut"><text:span text:style-name="T9"> (des données que le public ne connaissait pas) ou sur </text:span></text:span><text:span text:style-name="Police_20_par_20_défaut"><text:span text:style-name="T6">des </text:span></text:span><text:span text:style-name="Police_20_par_20_défaut"><text:span text:style-name="T4">intentions</text:span></text:span><text:span text:style-name="Police_20_par_20_défaut"><text:span text:style-name="T9"> (ce qui n’a pas un vrai degré de certitude, car il </text:span></text:span><text:span text:style-name="Police_20_par_20_défaut"><text:span text:style-name="T9">s’agit de ce qui se passe à l’intérieur de l’être donc il s’agit de potentialités).</text:span></text:span></text:p>
      <text:p text:style-name="P7">BUT ? tromper l’ennemi.</text:p>
      <text:p text:style-name="P7">MOYEN ? cacher</text:p>
      <text:p text:style-name="P6"><text:span text:style-name="Police_20_par_20_défaut"><text:span text:style-name="T9">caractéristiques ? =&gt; se remarque facilement car fait un trou dans le tissu des faits : </text:span></text:span><text:span text:style-name="Police_20_par_20_défaut"><text:span text:style-name="T6">« Comme tout historien le sait, on peut repér</text:span></text:span><text:span text:style-name="Police_20_par_20_défaut"><text:span text:style-name="T6">er un mensonge en observant des incongruités, des trous ou les jointures des endroits rafistolés. Aussi longtemps que la texture en son tout est conservée intacte, le mensonge se montrera par la suite comme spontanément »</text:span></text:span></text:p>
      <text:p text:style-name="P6"><text:s text:c="43"/>=&gt; <text:span text:style-name="Police_20_par_20_défaut"><text:span text:style-name="T9">le menteur connaît la vérité</text:span></text:span></text:p>
      <text:p text:style-name="P3">B_la manipulation de masse</text:p>
      <text:p text:style-name="P6"><text:span text:style-name="Police_20_par_20_défaut"><text:span text:style-name="T9">DÉFINITION ? Le mensonge aborde ce que tout le monde sait (donc pas des secrets). C’est le cas « de la réécriture de l'histoire contemporaine sous les yeux de ceux en ont été les témoins, </text:span></text:span><text:span text:style-name="Police_20_par_20_défaut"><text:span text:style-name="T9">mais c'est également vrai dans la fabrication d'images de toutes sortes, où, de nouveau, tout fait connu et établi peut être nié ou négligé s’il est susceptible de porter atteinte à l'image » (p. 321) Cela nécessite un réarrangement complet de la réalité d</text:span></text:span><text:span text:style-name="Police_20_par_20_défaut"><text:span text:style-name="T9">es faits, </text:span></text:span><text:span text:style-name="Police_20_par_20_défaut"><text:span text:style-name="T6">« la fabrication d'une autre réalité, pour ainsi dire, dans </text:span></text:span><text:span text:style-name="Police_20_par_20_défaut"><text:span text:style-name="T6">laquelle [les faits] s’emboîteront sans couture, lézarde ni fissures, exactement comme les faits s’emboîtaient dans leur contexte original »,</text:span></text:span><text:span text:style-name="Police_20_par_20_défaut"><text:span text:style-name="T9"> le résultat est le suivant : ces « histoires</text:span></text:span><text:span text:style-name="Police_20_par_20_défaut"><text:span text:style-name="T9"> », ces « faits nouveaux » seront « un substitut adéquat de la réalité ».</text:span></text:span></text:p>
      <text:p text:style-name="P7"><text:soft-page-break/>BUT ? tromper tout le monde, y compris ses concitoyens. Généralisation de la « raison d’État »</text:p>
      <text:p text:style-name="P6">Cela a existé dans les régimes totalitaires (Allemagne nazie / URSS de Staline)</text:p>
      <text:p text:style-name="P6">Même dans le monde libre, où ceux qui dirigent n’ont pas le pouvoir de dire ce qui est ou n’est pas, on généralise la raison d’État, autrefois réservée aux affaires étrangères, et aux situations graves et urgentes. <text:span text:style-name="Police_20_par_20_défaut"><text:span text:style-name="T9">Des hommes d’État ultra reconnus et respectés, c</text:span></text:span><text:span text:style-name="Police_20_par_20_défaut"><text:span text:style-name="T9">omme DG ou Adenauer, ont édifié leur politique sur des « non-faits » tels que la France, fait partie des vainqueurs de la 2GM et des grandes puissances, ou que l’Allemagne n’a guère été affectée par « la barbarie du national-socialisme » (p. 321). Les EU s</text:span></text:span><text:span text:style-name="Police_20_par_20_défaut"><text:span text:style-name="T9">’en sont servis aussi pour justifier leur implication dans le conflit au Vietnam et pour sauvegarder leur « image » intacte.</text:span></text:span></text:p>
      <text:p text:style-name="P6"><text:span text:style-name="Police_20_par_20_défaut"><text:span text:style-name="T9">Remarque très importante d’Arendt à relever : la première </text:span></text:span><text:span text:style-name="Police_20_par_20_défaut"><text:span text:style-name="T9">victime de cette manipulation (</text:span></text:span><text:span text:style-name="Police_20_par_20_défaut"><text:span text:style-name="T9">elle parle « d’intoxication totale ») est</text:span></text:span><text:span text:style-name="Police_20_par_20_défaut"><text:span text:style-name="T9">, aux EU, le Président. Ses conseillers et ses proch</text:span></text:span><text:span text:style-name="Police_20_par_20_défaut"><text:span text:style-name="T9">es collaborateurs lui ont caché</text:span></text:span><text:span text:style-name="Police_20_par_20_défaut"><text:span text:style-name="T9">, pour le protéger, des informations importantes, cruciales </text:span></text:span></text:p>
      <text:p text:style-name="P7">MOYEN ? détruire. C’est un pas vers la violence (ex de Trotsky, effacé des livres d’histoire et tué au même instant)</text:p>
      <text:p text:style-name="P7">QUELLES TECHNIQUES ?</text:p>
      <text:p text:style-name="P7">=&gt; par les images (même modalités que la publicité). <text:s/>L’image fabriquée devient « un substitut complet » de la réalité. L’image ne vise pas seulement l’ennemi mais aussi <text:s/>les concitoyens. Comme en publicité, on adapte l’image au public visé : ainsi, « les spécialistes des relations publiques » aux EU ont, dans leur communication, fait varier les objectifs justifiant la guerre du Vietnam selon le public auquel ils s’adressaient. Arendt utilise aussi l’image du théâtre : on (les spécialistes des relations publiques) prépare des scenarii différents en fonction des spectateurs (les citoyens américains).</text:p>
      <text:p text:style-name="P6"><text:span text:style-name="Police_20_par_20_défaut"><text:span text:style-name="T9">=&gt; mise en équation de la réalité par des intellectuels sûrs de leurs méthodes. « Les spécialistes de la solution des problèmes » lors</text:span></text:span><text:span text:style-name="Police_20_par_20_défaut"><text:span text:style-name="T9"> de la guerre du Vietnam qui ont cru pouvoir, par l’emploi de lois, presque mathématiques, manipuler les faits à leur guise et de les rendre soi-disant prédictibles. Ils appauvrissent la richesse du réel en proposant pour les problèmes politiques à résoudr</text:span></text:span><text:span text:style-name="Police_20_par_20_défaut"><text:span text:style-name="T9">e trois solutions possibles : </text:span></text:span><text:span text:style-name="Police_20_par_20_défaut"><text:span text:style-name="T10">A, B</text:span></text:span><text:span text:style-name="Police_20_par_20_défaut"><text:span text:style-name="T9"> et </text:span></text:span><text:span text:style-name="Police_20_par_20_défaut"><text:span text:style-name="T10">C</text:span></text:span><text:span text:style-name="Police_20_par_20_défaut"><text:span text:style-name="T9">, sachant que </text:span></text:span><text:span text:style-name="Police_20_par_20_défaut"><text:span text:style-name="T10">A</text:span></text:span><text:span text:style-name="Police_20_par_20_défaut"><text:span text:style-name="T9"> et </text:span></text:span><text:span text:style-name="Police_20_par_20_défaut"><text:span text:style-name="T10">B</text:span></text:span><text:span text:style-name="Police_20_par_20_défaut"><text:span text:style-name="T9"> sont des solutions extrêmes et opposées, et que </text:span></text:span><text:span text:style-name="Police_20_par_20_défaut"><text:span text:style-name="T10">C</text:span></text:span><text:span text:style-name="Police_20_par_20_défaut"><text:span text:style-name="T9"> est la solution préférable, alors que le nombre de possibilités est très élevé dans la réalité.</text:span></text:span></text:p>
      <text:p text:style-name="P3">III_Quelles sont les limites du mensonge en politique ?</text:p>
      <text:p text:style-name="Normal">A_autosuggestion et autodestruction – Section IV, « Du mensonge en politique »</text:p>
      <text:p text:style-name="P1"><text:span text:style-name="Police_20_par_20_défaut"><text:span text:style-name="T5">Explications :</text:span></text:span></text:p>
      <text:list xml:id="list35364057" text:style-name="L1">
        <text:list-item>
          <text:p text:style-name="P13">L’autosuggestion</text:p>
        </text:list-item>
      </text:list>
      <text:p text:style-name="P1">Fonctionnement de l’autosuggestion : le trompeur se trompe lui-même. Ex de l’anecdote du guetteur médiéval (déjà utilisé dans l’article « Vérité et politique » section IV) « <text:span text:style-name="Police_20_par_20_défaut"><text:span text:style-name="T2">On peut en conclure que plus un trompeur est convaincant et réussit à convaincre, plus il a de chances de croire lui-même à ses propres mensonges.</text:span></text:span> » p. 51, Section IV, « Du mensonge en politique »</text:p>
      <text:list xml:id="list35463720" text:continue-numbering="true" text:style-name="L1">
        <text:list-item>
          <text:p text:style-name="P13">Arendt remarque ensuite que le processus d’autosuggestion s’est comme inversé : les</text:p>
        </text:list-item>
      </text:list>
      <text:p text:style-name="P8">trompeurs ont commencé à se tromper eux-mêmes, persuadés de leur capacité à manipuler les autres. Ils se sont trompés car se sont coupés des réalités :</text:p>
      <text:p text:style-name="P1">« <text:span text:style-name="Police_20_par_20_défaut"><text:span text:style-name="T2">Les trompeurs ont commencé par s’illusionner eux-mêmes. Du fait sans doute de la position </text:span></text:span><text:span text:style-name="Police_20_par_20_défaut"><text:span text:style-name="T2">élevée qu’ils occupaient et de leur imperturbable confiance en eux-mêmes, ils étaient tellement convaincus de pouvoir remporter un succès total (…) dans le domaine des relations publiques</text:span></text:span> » p. 52, Section IV, « Du mensonge en politique »</text:p>
      <text:p text:style-name="P1"><text:soft-page-break/>« <text:span text:style-name="Police_20_par_20_défaut"><text:span text:style-name="T2">Comme de toute f</text:span></text:span><text:span text:style-name="Police_20_par_20_défaut"><text:span text:style-name="T2">açon ils avaient choisi de vivre à l’écart des réalités, il ne leur paraissait pas plus difficile de ne pas prêter attention au fait que leur public refusait de se laisser convaincre que de négliger les autres faits</text:span></text:span>. », p. 53, Section IV, « Du mensonge en politique »</text:p>
      <text:p text:style-name="P1">Rmq d’Arendt : ils se sont d’autant plus facilement coupé des réalités qu’ils y ont été habitués par leur formation universitaire (image des érudits dans leur tour d’ivoire).</text:p>
      <text:list xml:id="list35464741" text:continue-numbering="true" text:style-name="L1">
        <text:list-item>
          <text:p text:style-name="P13">De quelle réalité se sont-ils coupés ? Les dirigeants américains avaient accès aux faits par les</text:p>
        </text:list-item>
      </text:list>
      <text:p text:style-name="P8">services de renseignement mais ont tout fait pour les ignorer, les effacer, pour les remplacer par une autre réalité, pour atteindre la justification de la solution prévue, au moyen de techniques, de calculs, de stratégies. Rmq d’Arendt : le conflit semble avoir été géré par un <text:span text:style-name="Police_20_par_20_défaut"><text:span text:style-name="T1">ordinateur</text:span></text:span>, pas par des hommes capables « d’apprécier » la situation. Leur confiance en eux-mêmes reste « <text:span text:style-name="Police_20_par_20_défaut"><text:span text:style-name="T2">intacte en dépit de tant d’erreurs de jugement car elle se fondait sur une vérité purement rationnelle et mathématique</text:span></text:span> » (page 55) ; le problème est que cette vérité est dépourvue de liens avec la réalité, tout est fondé sur les pourcentages de chance et les chiffres.</text:p>
      <text:p text:style-name="P1"><text:span text:style-name="Police_20_par_20_défaut"><text:span text:style-name="T1">Comparaison avec le parieur, p. 55</text:span></text:span> (comparaison ironique) : les dirigeants n’ont même pas su gérer la guerre comme un parieur prudent évalue les risques que pourraient représenter les pertes d’argent au jeu pour son train de vie quotidien.</text:p>
      <text:p text:style-name="P5"/>
      <text:list xml:id="list35478932" text:continue-numbering="true" text:style-name="L1">
        <text:list-item>
          <text:p text:style-name="P13">Les EU n’ont pas su comprendre que le pouvoir, même celui d’une superpuissance, a</text:p>
        </text:list-item>
      </text:list>
      <text:p text:style-name="P8">toujours des limites (= <text:span text:style-name="Police_20_par_20_défaut"><text:span text:style-name="T2">« mythe périlleux de l’omnipotence »). Forme d’autodestruction. </text:span></text:span>Les dirigeants n’ont pas vu d’autres limites que les limites psychologiques (acceptation par l’opinion publique des pertes humaines par exemple, ces dernières ne devaient pas dépasser le nombre de tués par accident de la route), ils n’ont pas vu qu’ils ne pouvaient pas « <text:span text:style-name="Police_20_par_20_défaut"><text:span text:style-name="T2">se permettre de dépasser certaines limit</text:span></text:span><text:span text:style-name="Police_20_par_20_défaut"><text:span text:style-name="T2">es de dépenses sans courir à la faillite</text:span></text:span> ».</text:p>
      <text:p text:style-name="P1">Arendt parle de « <text:span text:style-name="Police_20_par_20_défaut"><text:span text:style-name="T2">la combinaison suicidaire de l’arrogance du pouvoir (recherche d’une image d’omnipotence) combinée à l’arrogance de l’esprit (une confiance totalement irrationnelle dans la possibilité de mettre</text:span></text:span><text:span text:style-name="Police_20_par_20_défaut"><text:span text:style-name="T2"> la réalité en équation</text:span></text:span>) » nouvelle forme d’hybris =&gt; les spécialistes de la solution des problèmes ne se soucient plus des csq de leurs décisions pour leurs ennemis ni pour leur propre nation mais seulement de l’image que cette dernière renvoie.</text:p>
      <text:p text:style-name="Normal">B_ les faits résistent</text:p>
      <text:list xml:id="list35470984" text:continue-numbering="true" text:style-name="L1">
        <text:list-item>
          <text:p text:style-name="P10">Absence de pérennité des images. « Vérité et politique », section IV, pp 326 - 328</text:p>
        </text:list-item>
      </text:list>
      <text:p text:style-name="P1">Une image fausse d’un gouvernement, dans notre système de communication mondial, qui couvre de nb pays, ne peut perdurer longtemps. L’image a <text:span text:style-name="Police_20_par_20_défaut"><text:span text:style-name="T2">« une espérance d</text:span></text:span><text:span text:style-name="Police_20_par_20_défaut"><text:span text:style-name="T2">e vie relativement courte</text:span></text:span> », les « images adverses » se détruisent les unes les autres, sitôt que le réel revient en force, donc les images sont menacées d’ « exploser ». Mais même sous un gouvernement unique ou unifié (image de la pax romana), l’image serait vite détruite, comme en témoignent les dictatures de parti unique, malgré le fait que ces dictatures sont « les plus efficaces pour protéger les idéologies et les images de l’impact de la réalité et de la vérité ». L’entreprise de correction des faits passés y est compliquée. HA prend l’exemple des questions que se pose l’URSS en 1935. Que faire des écrits de dirigeants qu’on voudrait faire disparaître de l’Histoire (bcp d’ex, p. 327) ? Ce sont en outre des falsifications qui, quand elles sont mises en place, font l’objet de remaniements constants. « <text:span text:style-name="Police_20_par_20_défaut"><text:span text:style-name="T3">Leur difficulté est qu'ils doivent constamment changer les falsifications qu'ils offrent comme substituts de l'histoire réelle ; des circonstances changeantes requièrent la substitution d'un livre d'histoire</text:span></text:span><text:span text:style-name="Police_20_par_20_défaut"><text:span text:style-name="T3"> à un autre, le remplacement de pages dans les encyclopédies et les livres de référence, la disparition de certains noms en faveur d'autres noms inconnus ou peu connus auparavant</text:span></text:span> », « Vérité et politique », section IV, p. 327. <text:span text:style-name="Police_20_par_20_défaut"><text:span text:style-name="T2">C'est une instabilité permane</text:span></text:span><text:span text:style-name="Police_20_par_20_défaut"><text:span text:style-name="T2">nte qui « ne donne aucune indication de ce que la </text:span></text:span><text:soft-page-break/><text:span text:style-name="Police_20_par_20_défaut"><text:span text:style-name="T2">vérité pourrait être »</text:span></text:span>, mais qui donne a contrario « <text:span text:style-name="Police_20_par_20_défaut"><text:span text:style-name="T2">une indication puissante du caractère mensonger de tous les propos publics concernant le monde factuel</text:span></text:span> ».</text:p>
      <text:p text:style-name="P1">Résultat = le lavage de cerveau, lequel entraîne ce que HA appelle « un genre particulier de cynisme <text:span text:style-name="Police_20_par_20_défaut"><text:span text:style-name="T2">- un refus absolu de croire en la vérité d'aucune chose, si bien établie que puisse être cette vérité</text:span></text:span> » ? <text:s/>« Vérité et politique », section IV, p. 327. En somme, « le résultat d'une substitution cohérente et totale de mensonges à la vérité de fait n'est pas que les mensonges seront maintenant acceptés comme vérité, ni que la vérité sera diffamée comme mensonge, mais que le sens par lequel nous nous orientons dans le monde réel - et la catégorie de la vérité relativement à la fausseté comptent parmi les moyens mentaux de cette fin - se trouve détruit ». <text:span text:style-name="Police_20_par_20_défaut"><text:span text:style-name="T1">Plus aucun repérage sensé dans le monde réel n’est possible</text:span></text:span>. On flotte dans l’univers constamment modifiable des possibilités du réel.</text:p>
      <text:list xml:id="list35475872" text:continue-numbering="true" text:style-name="L1">
        <text:list-item>
          <text:p text:style-name="P11">Les faits sont supérieurs au pouvoir</text:p>
        </text:list-item>
      </text:list>
      <text:p text:style-name="P1">« <text:span text:style-name="Police_20_par_20_défaut"><text:span text:style-name="T2">les faits sont supérieurs au pouvoir, ils sont moins passagers que les formations du pouvoir, qui adviennent quand des hommes s’assemblent pour un but mais disparaissent quand le but est atteint ou manqué. Ce caractère transitoire fait </text:span></text:span><text:span text:style-name="Police_20_par_20_défaut"><text:span text:style-name="T2">du pouvoir un instrument hautement incertain pour mener à bien une permanence d'aucune sorte et par conséquent non seulement la vérité et les faits ne sont pas en sécurité entre ses mains, mais aussi bien la non-vérité et les non-faits</text:span></text:span> » ? « Vérité et politique », section IV, p. 329. Les faits ne sont pas en sécurité entre les mains du pouvoir MAIS le pouvoir ne peut substituer quoi que ce soit à une réalité factuelle passée, qui est stable justement parce qu’elle est passée. On ne peut plus y toucher. « <text:span text:style-name="Police_20_par_20_défaut"><text:span text:style-name="T1">Le</text:span></text:span><text:span text:style-name="Police_20_par_20_défaut"><text:span text:style-name="T1">s faits s’affirment eux-mêmes par leur obstination ». Même dans les régimes totalitaires où l’on a été tenté de faire taire la réalité des faits en les détruisant (ex de Trotsky), on a été confronté à cette limite.</text:span></text:span></text:p>
      <text:p text:style-name="P1">Certaines instances permettent aux faits de perdurer : c’est le cas de la presse qui a permis aux américains de se poser les bonnes questions à propos de l’engagement de leur pays au Vietnam, de comprendre les incohérences des propos et des décisions de leurs dirigeants. D’ailleurs, la publication des <text:span text:style-name="Police_20_par_20_défaut"><text:span text:style-name="T11">Pentagon papers</text:span></text:span> n’a pas créé l’onde de choc attendue : les citoyens américains en connaissaient le contenu, peut-être mieux que certains des responsables politiques, parce qu’ils avaient accès à d’autres sources d’informations que les médias officiels et qu’ils ont su, pour la plupart, garder leur esprit critique et ne pas se faire avoir par les scenarii que les autorités leurs proposaient. <text:s/></text:p>
      <text:list xml:id="list35476337" text:continue-numbering="true" text:style-name="L1">
        <text:list-item>
          <text:p text:style-name="P11">limite liée à la nature de l’action</text:p>
        </text:list-item>
      </text:list>
      <text:p text:style-name="P4">Le mensonge a une affinité avec l’action, avec le changement du monde, avec la politique mais cette affinité est limitée par la nature même de l’action (l’action est forcément liée au futur) = le mensonge change le présent et le passé pour changer le futur, or, le passé et le présent ne peuvent être réellement modifiés puisqu’ils sont déjà terminés. Csq : instabilité, fuite en avant de ceux qui mentent sur les vérités de fait, pas de futur possible.</text:p>
      <text:list xml:id="list35472869" text:continue-numbering="true" text:style-name="L1">
        <text:list-item>
          <text:p text:style-name="P11">Limite liée à la contingence.</text:p>
        </text:list-item>
      </text:list>
      <text:p text:style-name="P1">Le fait que les EU aient perdu la guerre au Vietnam montre bien que toutes les théories, tous les calculs des « spécialistes de la solution des problèmes » étaient faux et inadapté à la nature de la réalité, toujours changeante et incertaine. <text:s/>Image utilisée par Arendt : le Vietnam qui gagne c’est une réécriture du mythe de David et Goliath.</text:p>
      <text:p text:style-name="P1"><text:s/></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4%"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4%"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Police_20_par_20_défaut" style:display-name="Police par défaut" style:family="text"/>
    <style:style style:name="WW_5f_CharLFO1LVL1" style:display-name="WW_CharLFO1LVL1" style:family="text">
      <style:text-properties style:font-name="Calibri" style:font-name-asian="Calibri" style:font-name-complex="Calibri"/>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Wingdings" style:font-name-asian="Calibri"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dc:description/>
    <dc:subject/>
    <meta:initial-creator>Compte Microsoft</meta:initial-creator>
    <meta:creation-date>2023-09-18T15:11:00Z</meta:creation-date>
    <dc:date>2023-10-24T15:23:11.26</dc:date>
    <meta:editing-cycles>9</meta:editing-cycles>
    <meta:editing-duration>PT4H42M53S</meta:editing-duration>
    <meta:document-statistic meta:table-count="0" meta:image-count="0" meta:object-count="0" meta:page-count="5" meta:paragraph-count="64" meta:word-count="2982" meta:character-count="17692"/>
    <meta:template xlink:type="simple" xlink:actuate="onRequest" xlink:title="" xlink:href="Normal"/>
  </office:meta>
</office:document-meta>
</file>